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V_237_rgula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fo:color="#FF0000" fo:font-size="9pt" style:font-size-asian="9pt" style:font-size-complex="9pt"/>
    </style:style>
    <style:style style:name="ce31" style:family="table-cell" style:parent-style-name="V_237_rgula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38">
      <style:table-cell-properties style:vertical-align="automatic" style:repeat-content="false"/>
      <style:paragraph-properties fo:text-align="justify"/>
      <style:text-properties fo:font-size="9pt" style:font-size-asian="9pt" style:font-size-complex="9pt"/>
    </style:style>
    <style:style style:name="ce33" style:family="table-cell" style:parent-style-name="V_237_rgula_32_2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V_237_rgula" style:data-style-name="N37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0">
      <style:table-cell-properties style:vertical-align="middle" fo:wrap-option="wrap"/>
    </style:style>
    <style:style style:name="ce50" style:family="table-cell" style:parent-style-name="V_237_rgula" style:data-style-name="N37">
      <style:table-cell-properties style:vertical-align="automatic"/>
    </style:style>
    <style:style style:name="ce51" style:family="table-cell" style:parent-style-name="V_237_rgula" style:data-style-name="N37"/>
    <style:style style:name="ce52" style:family="table-cell" style:parent-style-name="Default" style:data-style-name="N4"/>
    <style:style style:name="ce53" style:family="table-cell" style:parent-style-name="Default" style:data-style-name="N36"/>
    <style:style style:name="ce5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fo:font-size="9pt" style:font-size-asian="9pt" style:font-size-complex="9pt"/>
    </style:style>
    <style:style style:name="ce60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/>
    <style:style style:name="co1" style:family="table-column">
      <style:table-column-properties fo:break-before="auto" style:column-width="8.43138888888889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352777777777778cm"/>
    </style:style>
    <style:style style:name="co4" style:family="table-column">
      <style:table-column-properties fo:break-before="auto" style:column-width="13.7406944444444cm" style:use-optimal-column-width="true"/>
    </style:style>
    <style:style style:name="co5" style:family="table-column">
      <style:table-column-properties fo:break-before="auto" style:column-width="10.3363888888889cm" style:use-optimal-column-width="true"/>
    </style:style>
    <style:style style:name="co6" style:family="table-column">
      <style:table-column-properties fo:break-before="auto" style:column-width="3.05152777777778cm"/>
    </style:style>
    <style:style style:name="co7" style:family="table-column">
      <style:table-column-properties fo:break-before="auto" style:column-width="4.03930555555556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SERVIÇO NACIONAL DE APRENDIZAGEM INDUSTRIAL - SENAI/MG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6378" table:style-name="ce6"/>
        </table:table-row>
        <table:table-row table:style-name="ro1">
          <table:table-cell office:value-type="string" table:style-name="ce2">
            <text:p>CNPJ: 03.773.700/0001-07</text:p>
          </table:table-cell>
          <table:table-cell table:number-columns-repeated="4" table:style-name="ce7"/>
          <table:table-cell table:style-name="ce8"/>
          <table:table-cell table:style-name="ce3"/>
          <table:table-cell table:number-columns-repeated="16377" table:style-name="ce9"/>
        </table:table-row>
        <table:table-row table:style-name="ro2">
          <table:table-cell office:value-type="string" table:style-name="ce10">
            <text:p>BALANÇO ORÇAMENTÁRIO</text:p>
          </table:table-cell>
          <table:table-cell table:number-columns-repeated="4" table:style-name="ce11"/>
          <table:table-cell table:style-name="ce12"/>
          <table:table-cell table:style-name="ce10"/>
          <table:table-cell table:number-columns-repeated="16377" table:style-name="ce13"/>
        </table:table-row>
        <table:table-row table:style-name="ro2">
          <table:table-cell office:value-type="string" table:style-name="ce10">
            <text:p>Exercício findo em 31 de dezembro de 2024<text:s/></text:p>
          </table:table-cell>
          <table:table-cell table:number-columns-repeated="2" table:style-name="ce14"/>
          <table:table-cell table:number-columns-repeated="2" table:style-name="ce11"/>
          <table:table-cell table:style-name="ce15"/>
          <table:table-cell table:style-name="ce13"/>
          <table:table-cell table:style-name="ce10"/>
          <table:table-cell table:number-columns-repeated="16376" table:style-name="ce13"/>
        </table:table-row>
        <table:table-row table:style-name="ro2">
          <table:table-cell office:value-type="string" table:style-name="ce16">
            <text:p>(Em Reais)</text:p>
          </table:table-cell>
          <table:table-cell table:number-columns-repeated="2" table:style-name="ce14"/>
          <table:table-cell table:number-columns-repeated="2" table:style-name="ce11"/>
          <table:table-cell table:style-name="ce15"/>
          <table:table-cell table:style-name="ce13"/>
          <table:table-cell table:style-name="ce10"/>
          <table:table-cell table:number-columns-repeated="16376" table:style-name="ce13"/>
        </table:table-row>
        <table:table-row table:style-name="ro2">
          <table:table-cell table:style-name="ce16"/>
          <table:table-cell table:number-columns-repeated="2" table:style-name="ce14"/>
          <table:table-cell table:number-columns-repeated="2" table:style-name="ce11"/>
          <table:table-cell table:style-name="ce15"/>
          <table:table-cell table:style-name="ce13"/>
          <table:table-cell table:style-name="ce10"/>
          <table:table-cell table:number-columns-repeated="16376" table:style-name="ce13"/>
        </table:table-row>
        <table:table-row table:style-name="ro3">
          <table:table-cell table:style-name="ce17"/>
          <table:table-cell table:number-columns-repeated="4" table:style-name="ce18"/>
          <table:table-cell table:style-name="ce19"/>
          <table:table-cell table:number-columns-repeated="16378" table:style-name="ce17"/>
        </table:table-row>
        <table:table-row table:style-name="ro3">
          <table:table-cell table:style-name="ce20"/>
          <table:table-cell office:value-type="string" table:number-columns-spanned="5" table:number-rows-spanned="1" table:style-name="ce60">
            <text:p>RECEITAS ORÇAMENTÁRIAS</text:p>
          </table:table-cell>
          <table:covered-table-cell table:number-columns-repeated="4"/>
          <table:table-cell table:number-columns-repeated="16378" table:style-name="ce17"/>
        </table:table-row>
        <table:table-row table:style-name="ro3">
          <table:table-cell table:style-name="ce22"/>
          <table:table-cell office:value-type="string" table:style-name="ce21">
            <text:p>Orçada</text:p>
          </table:table-cell>
          <table:table-cell table:style-name="ce21"/>
          <table:table-cell office:value-type="string" table:style-name="ce21">
            <text:p>Arrecadada</text:p>
          </table:table-cell>
          <table:table-cell table:style-name="ce21"/>
          <table:table-cell office:value-type="string" table:style-name="ce22">
            <text:p>Variação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0">
            <text:p>RECEITAS CORRENTES</text:p>
          </table:table-cell>
          <table:table-cell office:value-type="float" office:value="665266346" table:style-name="ce24">
            <text:p><text:s/>665.266.346,00<text:s/></text:p>
          </table:table-cell>
          <table:table-cell table:style-name="ce25"/>
          <table:table-cell office:value-type="float" office:value="797332286.3599999" table:style-name="ce24">
            <text:p><text:s/>797.332.286,36<text:s/></text:p>
          </table:table-cell>
          <table:table-cell table:style-name="ce25"/>
          <table:table-cell office:value-type="float" office:value="-132065940.3599999" table:style-name="ce26">
            <text:p><text:s/>(132.065.940,36)</text:p>
          </table:table-cell>
          <table:table-cell table:number-columns-repeated="16378" table:style-name="ce17"/>
        </table:table-row>
        <table:table-row table:style-name="ro4">
          <table:table-cell table:style-name="ce20"/>
          <table:table-cell table:number-columns-repeated="4" table:style-name="ce25"/>
          <table:table-cell table:style-name="ce27"/>
          <table:table-cell table:number-columns-repeated="16378" table:style-name="ce17"/>
        </table:table-row>
        <table:table-row table:style-name="ro3">
          <table:table-cell office:value-type="string" table:style-name="ce20">
            <text:p><text:s text:c="5"/>Receitas de Contribuições</text:p>
          </table:table-cell>
          <table:table-cell office:value-type="float" office:value="413066505" table:style-name="ce24">
            <text:p><text:s/>413.066.505,00<text:s/></text:p>
          </table:table-cell>
          <table:table-cell table:style-name="ce25"/>
          <table:table-cell office:value-type="float" office:value="427144911.76999998" table:style-name="ce24">
            <text:p><text:s/>427.144.911,77<text:s/></text:p>
          </table:table-cell>
          <table:table-cell table:style-name="ce25"/>
          <table:table-cell office:value-type="float" office:value="-14078406.769999981" table:style-name="ce26">
            <text:p><text:s/>(14.078.406,77)</text:p>
          </table:table-cell>
          <table:table-cell table:number-columns-repeated="16378" table:style-name="ce17"/>
        </table:table-row>
        <table:table-row table:style-name="ro3">
          <table:table-cell table:style-name="ce20"/>
          <table:table-cell table:number-columns-repeated="4" table:style-name="ce28"/>
          <table:table-cell table:style-name="ce29"/>
          <table:table-cell table:number-columns-repeated="16378" table:style-name="ce17"/>
        </table:table-row>
        <table:table-row table:style-name="ro3">
          <table:table-cell office:value-type="string" table:style-name="ce20">
            <text:p><text:s text:c="5"/>Receitas Financeiras</text:p>
          </table:table-cell>
          <table:table-cell office:value-type="float" office:value="51732933" table:style-name="ce24">
            <text:p><text:s/>51.732.933,00<text:s/></text:p>
          </table:table-cell>
          <table:table-cell table:style-name="ce25"/>
          <table:table-cell office:value-type="float" office:value="80970371.939999998" table:style-name="ce24">
            <text:p><text:s/>80.970.371,94<text:s/></text:p>
          </table:table-cell>
          <table:table-cell table:style-name="ce25"/>
          <table:table-cell office:value-type="float" office:value="-29237438.939999998" table:style-name="ce26">
            <text:p><text:s/>(29.237.438,94)</text:p>
          </table:table-cell>
          <table:table-cell table:style-name="ce17"/>
          <table:table-cell table:style-name="ce30"/>
          <table:table-cell table:number-columns-repeated="16376" table:style-name="ce17"/>
        </table:table-row>
        <table:table-row table:style-name="ro3">
          <table:table-cell office:value-type="string" table:style-name="ce31">
            <text:p><text:s text:c="10"/>Receitas Imobiliárias</text:p>
          </table:table-cell>
          <table:table-cell office:value-type="float" office:value="1350191" table:style-name="ce28">
            <text:p><text:s/>1.350.191,00<text:s/></text:p>
          </table:table-cell>
          <table:table-cell table:style-name="ce28"/>
          <table:table-cell office:value-type="float" office:value="1380832.0899999999" table:style-name="ce28">
            <text:p><text:s/>1.380.832,09<text:s/></text:p>
          </table:table-cell>
          <table:table-cell table:style-name="ce28"/>
          <table:table-cell office:value-type="float" office:value="-30641.089999999851" table:style-name="ce29">
            <text:p><text:s/>(30.641,09)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Receitas de Valores Mobiliários</text:p>
          </table:table-cell>
          <table:table-cell office:value-type="float" office:value="50382742" table:style-name="ce28">
            <text:p><text:s/>50.382.742,00<text:s/></text:p>
          </table:table-cell>
          <table:table-cell table:style-name="ce28"/>
          <table:table-cell office:value-type="float" office:value="79589539.849999994" table:style-name="ce28">
            <text:p><text:s/>79.589.539,85<text:s/></text:p>
          </table:table-cell>
          <table:table-cell table:style-name="ce28"/>
          <table:table-cell office:value-type="float" office:value="-29206797.849999994" table:style-name="ce29">
            <text:p><text:s/>(29.206.797,85)</text:p>
          </table:table-cell>
          <table:table-cell table:number-columns-repeated="16378" table:style-name="ce17"/>
        </table:table-row>
        <table:table-row table:style-name="ro3">
          <table:table-cell table:style-name="ce31"/>
          <table:table-cell table:number-columns-repeated="4" table:style-name="ce28"/>
          <table:table-cell table:style-name="ce29"/>
          <table:table-cell table:number-columns-repeated="16378" table:style-name="ce17"/>
        </table:table-row>
        <table:table-row table:style-name="ro3">
          <table:table-cell office:value-type="string" table:style-name="ce20">
            <text:p><text:s text:c="5"/>Receitas Industriais</text:p>
          </table:table-cell>
          <table:table-cell office:value-type="float" office:value="0" table:style-name="ce24">
            <text:p><text:s/>-<text:s/>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8"/>
          <table:table-cell office:value-type="float" office:value="0" table:style-name="ce26">
            <text:p><text:s/>-<text:s/>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Receita Indústria de Produtos Alimentares<text:s text:c="4"/>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Receita de Artigos Confeccionados em Curso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Outras Receitas da Indústria de Transformação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table:number-columns-repeated="16378" table:style-name="ce17"/>
        </table:table-row>
        <table:table-row table:style-name="ro3">
          <table:table-cell table:style-name="ce31"/>
          <table:table-cell table:number-columns-repeated="4" table:style-name="ce28"/>
          <table:table-cell table:style-name="ce29"/>
          <table:table-cell table:number-columns-repeated="16378" table:style-name="ce17"/>
        </table:table-row>
        <table:table-row table:style-name="ro3">
          <table:table-cell office:value-type="string" table:style-name="ce20">
            <text:p><text:s text:c="5"/>Receitas de Serviços e Vendas</text:p>
          </table:table-cell>
          <table:table-cell office:value-type="float" office:value="150144981" table:style-name="ce24">
            <text:p><text:s/>150.144.981,00<text:s/></text:p>
          </table:table-cell>
          <table:table-cell table:style-name="ce25"/>
          <table:table-cell office:value-type="float" office:value="238378836.57999998" table:style-name="ce24">
            <text:p><text:s/>238.378.836,58<text:s/></text:p>
          </table:table-cell>
          <table:table-cell table:style-name="ce25"/>
          <table:table-cell office:value-type="float" office:value="-88233855.579999983" table:style-name="ce26">
            <text:p><text:s/>(88.233.855,58)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Serviços e Vendas Comerciais</text:p>
          </table:table-cell>
          <table:table-cell office:value-type="float" office:value="1451955" table:style-name="ce28">
            <text:p><text:s/>1.451.955,00<text:s/></text:p>
          </table:table-cell>
          <table:table-cell table:style-name="ce28"/>
          <table:table-cell office:value-type="float" office:value="3486680.75" table:style-name="ce28">
            <text:p><text:s/>3.486.680,75<text:s/></text:p>
          </table:table-cell>
          <table:table-cell table:style-name="ce28"/>
          <table:table-cell office:value-type="float" office:value="-2034725.75" table:style-name="ce29">
            <text:p><text:s/>(2.034.725,75)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Serviços Tecnológicos</text:p>
          </table:table-cell>
          <table:table-cell office:value-type="float" office:value="64035830" table:style-name="ce28">
            <text:p><text:s/>64.035.830,00<text:s/></text:p>
          </table:table-cell>
          <table:table-cell table:style-name="ce28"/>
          <table:table-cell office:value-type="float" office:value="95456041.319999993" table:style-name="ce28">
            <text:p><text:s/>95.456.041,32<text:s/></text:p>
          </table:table-cell>
          <table:table-cell table:style-name="ce28"/>
          <table:table-cell office:value-type="float" office:value="-31420211.319999993" table:style-name="ce29">
            <text:p><text:s/>(31.420.211,32)</text:p>
          </table:table-cell>
          <table:table-cell table:number-columns-repeated="7" table:style-name="ce17"/>
          <table:table-cell table:style-name="ce32"/>
          <table:table-cell table:number-columns-repeated="16370" table:style-name="ce17"/>
        </table:table-row>
        <table:table-row table:style-name="ro3">
          <table:table-cell office:value-type="string" table:style-name="ce31">
            <text:p><text:s text:c="10"/>Serviços de Consultoria e Assistência Técnica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7" table:style-name="ce17"/>
          <table:table-cell table:style-name="ce32"/>
          <table:table-cell table:number-columns-repeated="16370" table:style-name="ce17"/>
        </table:table-row>
        <table:table-row table:style-name="ro3">
          <table:table-cell office:value-type="string" table:style-name="ce31">
            <text:p><text:s text:c="10"/>Serviços Financeiro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Serviços Administrativos</text:p>
          </table:table-cell>
          <table:table-cell office:value-type="float" office:value="1483406" table:style-name="ce28">
            <text:p><text:s/>1.483.406,00<text:s/></text:p>
          </table:table-cell>
          <table:table-cell table:style-name="ce28"/>
          <table:table-cell office:value-type="float" office:value="131837.99" table:style-name="ce28">
            <text:p><text:s/>131.837,99<text:s/></text:p>
          </table:table-cell>
          <table:table-cell table:style-name="ce28"/>
          <table:table-cell office:value-type="float" office:value="1351568.01" table:style-name="ce29">
            <text:p><text:s/>1.351.568,01<text:s/>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Serviços de Saúde<text:s text:c="4"/>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Serviços Educacionais</text:p>
          </table:table-cell>
          <table:table-cell office:value-type="float" office:value="83173790" table:style-name="ce28">
            <text:p><text:s/>83.173.790,00<text:s/></text:p>
          </table:table-cell>
          <table:table-cell table:style-name="ce28"/>
          <table:table-cell office:value-type="float" office:value="139304276.51999998" table:style-name="ce28">
            <text:p><text:s/>139.304.276,52<text:s/></text:p>
          </table:table-cell>
          <table:table-cell table:style-name="ce28"/>
          <table:table-cell office:value-type="float" office:value="-56130486.519999981" table:style-name="ce29">
            <text:p><text:s/>(56.130.486,52)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Serviços de Lazer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Serviços Laboratoriai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7"/>
        </table:table-row>
        <table:table-row table:style-name="ro3">
          <table:table-cell table:style-name="ce31"/>
          <table:table-cell table:number-columns-repeated="4" table:style-name="ce28"/>
          <table:table-cell table:style-name="ce29"/>
          <table:table-cell table:number-columns-repeated="16378" table:style-name="ce17"/>
        </table:table-row>
        <table:table-row table:style-name="ro3">
          <table:table-cell office:value-type="string" table:style-name="ce20">
            <text:p><text:s text:c="5"/>Outras Receitas Correntes<text:s/></text:p>
          </table:table-cell>
          <table:table-cell office:value-type="float" office:value="49610933" table:style-name="ce24">
            <text:p><text:s/>49.610.933,00<text:s/></text:p>
          </table:table-cell>
          <table:table-cell table:style-name="ce28"/>
          <table:table-cell office:value-type="float" office:value="49417509.780000016" table:style-name="ce24">
            <text:p><text:s/>49.417.509,78<text:s/></text:p>
          </table:table-cell>
          <table:table-cell table:style-name="ce28"/>
          <table:table-cell office:value-type="float" office:value="193423.21999998391" table:style-name="ce26">
            <text:p><text:s/>193.423,22<text:s/>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Recuperação de Despesas</text:p>
          </table:table-cell>
          <table:table-cell office:value-type="float" office:value="48441684" table:style-name="ce28">
            <text:p><text:s/>48.441.684,00<text:s/></text:p>
          </table:table-cell>
          <table:table-cell table:style-name="ce28"/>
          <table:table-cell office:value-type="float" office:value="48108837.350000016" table:style-name="ce28">
            <text:p><text:s/>48.108.837,35<text:s/></text:p>
          </table:table-cell>
          <table:table-cell table:style-name="ce28"/>
          <table:table-cell office:value-type="float" office:value="332846.64999998361" table:style-name="ce29">
            <text:p><text:s/>332.846,65<text:s/>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Multas e Juros de Mora</text:p>
          </table:table-cell>
          <table:table-cell office:value-type="float" office:value="873957" table:style-name="ce28">
            <text:p><text:s/>873.957,00<text:s/></text:p>
          </table:table-cell>
          <table:table-cell table:style-name="ce28"/>
          <table:table-cell office:value-type="float" office:value="836918.75" table:style-name="ce28">
            <text:p><text:s/>836.918,75<text:s/></text:p>
          </table:table-cell>
          <table:table-cell table:style-name="ce28"/>
          <table:table-cell office:value-type="float" office:value="37038.25" table:style-name="ce29">
            <text:p><text:s/>37.038,25<text:s/>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Descontos Obtidos</text:p>
          </table:table-cell>
          <table:table-cell office:value-type="float" office:value="37610" table:style-name="ce28">
            <text:p><text:s/>37.610,00<text:s/></text:p>
          </table:table-cell>
          <table:table-cell table:style-name="ce28"/>
          <table:table-cell office:value-type="float" office:value="35846.19" table:style-name="ce28">
            <text:p><text:s/>35.846,19<text:s/></text:p>
          </table:table-cell>
          <table:table-cell table:style-name="ce28"/>
          <table:table-cell office:value-type="float" office:value="1763.8099999999977" table:style-name="ce29">
            <text:p><text:s/>1.763,81<text:s/>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Indenizações e Restituiçõe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32000" table:style-name="ce28">
            <text:p><text:s/>32.000,00<text:s/></text:p>
          </table:table-cell>
          <table:table-cell table:style-name="ce28"/>
          <table:table-cell office:value-type="float" office:value="-32000" table:style-name="ce29">
            <text:p><text:s/>(32.000,00)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Saldo de Exercícios Anteriore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Receitas de Patrocínios</text:p>
          </table:table-cell>
          <table:table-cell office:value-type="float" office:value="257682" table:style-name="ce28">
            <text:p><text:s/>257.682,00<text:s/></text:p>
          </table:table-cell>
          <table:table-cell table:style-name="ce28"/>
          <table:table-cell office:value-type="float" office:value="403907.49" table:style-name="ce28">
            <text:p><text:s/>403.907,49<text:s/></text:p>
          </table:table-cell>
          <table:table-cell table:style-name="ce28"/>
          <table:table-cell office:value-type="float" office:value="-146225.49" table:style-name="ce29">
            <text:p><text:s/>(146.225,49)</text:p>
          </table:table-cell>
          <table:table-cell table:number-columns-repeated="16378" table:style-name="ce17"/>
        </table:table-row>
        <table:table-row table:style-name="ro3">
          <table:table-cell table:style-name="ce31"/>
          <table:table-cell table:number-columns-repeated="4" table:style-name="ce28"/>
          <table:table-cell table:style-name="ce29"/>
          <table:table-cell table:number-columns-repeated="16378" table:style-name="ce17"/>
        </table:table-row>
        <table:table-row table:style-name="ro3">
          <table:table-cell office:value-type="string" table:style-name="ce20">
            <text:p><text:s text:c="5"/>Transferências Correntes</text:p>
          </table:table-cell>
          <table:table-cell office:value-type="float" office:value="710994" table:style-name="ce24">
            <text:p><text:s/>710.994,00<text:s/></text:p>
          </table:table-cell>
          <table:table-cell table:style-name="ce28"/>
          <table:table-cell office:value-type="float" office:value="1420656.29" table:style-name="ce24">
            <text:p><text:s/>1.420.656,29<text:s/></text:p>
          </table:table-cell>
          <table:table-cell table:style-name="ce28"/>
          <table:table-cell office:value-type="float" office:value="-709662.29" table:style-name="ce26">
            <text:p><text:s/>(709.662,29)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Auxilios Ordinário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Auxilios Especiai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Convênio Entidades do Sistema Indústria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Convênio Entidades Pública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Convênio Entidades Privadas</text:p>
          </table:table-cell>
          <table:table-cell office:value-type="float" office:value="450936" table:style-name="ce28">
            <text:p><text:s/>450.936,00<text:s/></text:p>
          </table:table-cell>
          <table:table-cell table:style-name="ce28"/>
          <table:table-cell office:value-type="float" office:value="702369.07" table:style-name="ce28">
            <text:p><text:s/>702.369,07<text:s/></text:p>
          </table:table-cell>
          <table:table-cell table:style-name="ce28"/>
          <table:table-cell office:value-type="float" office:value="-251433.06999999995" table:style-name="ce29">
            <text:p><text:s/>(251.433,07)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Convênio Organismos Internacionai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Apoios Financeiros à Feiras e Evento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Apoios Financeiros à Modernização da Gestão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Apoios Financeiros Emergenciai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Apoios Financeiros à Projetos Estratégicos</text:p>
          </table:table-cell>
          <table:table-cell office:value-type="float" office:value="260058" table:style-name="ce28">
            <text:p><text:s/>260.058,00<text:s/></text:p>
          </table:table-cell>
          <table:table-cell table:style-name="ce28"/>
          <table:table-cell office:value-type="float" office:value="718287.22" table:style-name="ce28">
            <text:p><text:s/>718.287,22<text:s/></text:p>
          </table:table-cell>
          <table:table-cell table:style-name="ce28"/>
          <table:table-cell office:value-type="float" office:value="-458229.22" table:style-name="ce29">
            <text:p><text:s/>(458.229,22)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Apoios Financeiros à Incentivos a Produção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7"/>
        </table:table-row>
        <table:table-row table:style-name="ro3">
          <table:table-cell table:style-name="ce31"/>
          <table:table-cell table:number-columns-repeated="4" table:style-name="ce28"/>
          <table:table-cell table:style-name="ce29"/>
          <table:table-cell table:number-columns-repeated="16378" table:style-name="ce17"/>
        </table:table-row>
        <table:table-row table:style-name="ro3">
          <table:table-cell office:value-type="string" table:style-name="ce20">
            <text:p>RECEITAS DE CAPITAL</text:p>
          </table:table-cell>
          <table:table-cell office:value-type="float" office:value="696886" table:style-name="ce24">
            <text:p><text:s/>696.886,00<text:s/></text:p>
          </table:table-cell>
          <table:table-cell table:style-name="ce25"/>
          <table:table-cell office:value-type="float" office:value="437016.91" table:style-name="ce24">
            <text:p><text:s/>437.016,91<text:s/></text:p>
          </table:table-cell>
          <table:table-cell table:style-name="ce25"/>
          <table:table-cell office:value-type="float" office:value="259869.09000000003" table:style-name="ce26">
            <text:p><text:s/>259.869,09<text:s/></text:p>
          </table:table-cell>
          <table:table-cell table:number-columns-repeated="16378" table:style-name="ce17"/>
        </table:table-row>
        <table:table-row table:style-name="ro3">
          <table:table-cell table:style-name="ce20"/>
          <table:table-cell table:number-columns-repeated="4" table:style-name="ce25"/>
          <table:table-cell table:style-name="ce27"/>
          <table:table-cell table:number-columns-repeated="16378" table:style-name="ce17"/>
        </table:table-row>
        <table:table-row table:style-name="ro3">
          <table:table-cell office:value-type="string" table:style-name="ce20">
            <text:p><text:s text:c="5"/>Operações de Crédito</text:p>
          </table:table-cell>
          <table:table-cell office:value-type="float" office:value="696886" table:style-name="ce24">
            <text:p><text:s/>696.886,00<text:s/></text:p>
          </table:table-cell>
          <table:table-cell table:style-name="ce28"/>
          <table:table-cell office:value-type="float" office:value="406516.91" table:style-name="ce24">
            <text:p><text:s/>406.516,91<text:s/></text:p>
          </table:table-cell>
          <table:table-cell table:style-name="ce28"/>
          <table:table-cell office:value-type="float" office:value="290369.09000000003" table:style-name="ce26">
            <text:p><text:s/>290.369,09<text:s/>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Interna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Externas</text:p>
          </table:table-cell>
          <table:table-cell office:value-type="float" office:value="696886" table:style-name="ce28">
            <text:p><text:s/>696.886,00<text:s/></text:p>
          </table:table-cell>
          <table:table-cell table:style-name="ce28"/>
          <table:table-cell office:value-type="float" office:value="406516.91" table:style-name="ce28">
            <text:p><text:s/>406.516,91<text:s/></text:p>
          </table:table-cell>
          <table:table-cell table:style-name="ce28"/>
          <table:table-cell office:value-type="float" office:value="290369.09000000003" table:style-name="ce29">
            <text:p><text:s/>290.369,09<text:s/></text:p>
          </table:table-cell>
          <table:table-cell table:number-columns-repeated="16378" table:style-name="ce17"/>
        </table:table-row>
        <table:table-row table:style-name="ro3">
          <table:table-cell table:style-name="ce31"/>
          <table:table-cell table:number-columns-repeated="4" table:style-name="ce28"/>
          <table:table-cell table:style-name="ce29"/>
          <table:table-cell table:number-columns-repeated="16378" table:style-name="ce17"/>
        </table:table-row>
        <table:table-row table:style-name="ro3">
          <table:table-cell office:value-type="string" table:style-name="ce20">
            <text:p><text:s text:c="5"/>Alienação de Bens</text:p>
          </table:table-cell>
          <table:table-cell office:value-type="float" office:value="0" table:style-name="ce24">
            <text:p><text:s/>-<text:s/></text:p>
          </table:table-cell>
          <table:table-cell table:style-name="ce28"/>
          <table:table-cell office:value-type="float" office:value="30500" table:style-name="ce24">
            <text:p><text:s/>30.500,00<text:s/></text:p>
          </table:table-cell>
          <table:table-cell table:style-name="ce28"/>
          <table:table-cell office:value-type="float" office:value="-30500" table:style-name="ce26">
            <text:p><text:s/>(30.500,00)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Participações Societárias e Títulos Patrimoniai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Bens Móvei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30500" table:style-name="ce28">
            <text:p><text:s/>30.500,00<text:s/></text:p>
          </table:table-cell>
          <table:table-cell table:style-name="ce28"/>
          <table:table-cell office:value-type="float" office:value="-30500" table:style-name="ce29">
            <text:p><text:s/>(30.500,00)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Bens Imóvei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Bens Intangívei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7"/>
        </table:table-row>
        <table:table-row table:style-name="ro3">
          <table:table-cell table:style-name="ce31"/>
          <table:table-cell table:number-columns-repeated="4" table:style-name="ce28"/>
          <table:table-cell table:style-name="ce29"/>
          <table:table-cell table:number-columns-repeated="16378" table:style-name="ce17"/>
        </table:table-row>
        <table:table-row table:style-name="ro3">
          <table:table-cell office:value-type="string" table:style-name="ce20">
            <text:p><text:s text:c="5"/>Amortizações</text:p>
          </table:table-cell>
          <table:table-cell office:value-type="float" office:value="0" table:style-name="ce24">
            <text:p><text:s/>-<text:s/>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8"/>
          <table:table-cell office:value-type="float" office:value="0" table:style-name="ce26">
            <text:p><text:s/>-<text:s/>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Amortização de Empréstimo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Amortização de Financiamento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7"/>
        </table:table-row>
        <table:table-row table:style-name="ro3">
          <table:table-cell table:style-name="ce31"/>
          <table:table-cell table:number-columns-repeated="4" table:style-name="ce28"/>
          <table:table-cell table:style-name="ce29"/>
          <table:table-cell table:number-columns-repeated="16378" table:style-name="ce17"/>
        </table:table-row>
        <table:table-row table:style-name="ro3">
          <table:table-cell office:value-type="string" table:style-name="ce20">
            <text:p><text:s text:c="6"/>Outras receitas de Capital</text:p>
          </table:table-cell>
          <table:table-cell office:value-type="float" office:value="0" table:style-name="ce24">
            <text:p><text:s/>-<text:s/>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8"/>
          <table:table-cell office:value-type="float" office:value="0" table:style-name="ce26">
            <text:p><text:s/>-<text:s/>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3">
            <text:p><text:s text:c="11"/>Saldo de Exercícios Anteriores</text:p>
          </table:table-cell>
          <table:table-cell office:value-type="float" office:value="0" table:style-name="ce25">
            <text:p><text:s/>-<text:s/></text:p>
          </table:table-cell>
          <table:table-cell table:style-name="ce28"/>
          <table:table-cell office:value-type="float" office:value="0" table:style-name="ce25">
            <text:p><text:s/>-<text:s/>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table:number-columns-repeated="16378" table:style-name="ce17"/>
        </table:table-row>
        <table:table-row table:style-name="ro3">
          <table:table-cell table:style-name="ce20"/>
          <table:table-cell table:number-columns-repeated="4" table:style-name="ce28"/>
          <table:table-cell table:style-name="ce29"/>
          <table:table-cell table:number-columns-repeated="16378" table:style-name="ce17"/>
        </table:table-row>
        <table:table-row table:style-name="ro3">
          <table:table-cell office:value-type="string" table:style-name="ce20">
            <text:p><text:s text:c="5"/>Transferências de Capital</text:p>
          </table:table-cell>
          <table:table-cell office:value-type="float" office:value="0" table:style-name="ce24">
            <text:p><text:s/>-<text:s/>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8"/>
          <table:table-cell office:value-type="float" office:value="0" table:style-name="ce26">
            <text:p><text:s/>-<text:s/>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Subvenções Extraordinária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Auxílios Extraordinário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31">
            <text:p><text:s text:c="10"/>Amortização da Dívida Interna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7"/>
        </table:table-row>
        <table:table-row table:style-name="ro3">
          <table:table-cell table:style-name="ce31"/>
          <table:table-cell table:number-columns-repeated="4" table:style-name="ce28"/>
          <table:table-cell table:style-name="ce29"/>
          <table:table-cell table:number-columns-repeated="16378" table:style-name="ce17"/>
        </table:table-row>
        <table:table-row table:style-name="ro3">
          <table:table-cell office:value-type="string" table:style-name="ce20">
            <text:p>Soma</text:p>
          </table:table-cell>
          <table:table-cell office:value-type="float" office:value="665963232" table:style-name="ce24">
            <text:p><text:s/>665.963.232,00<text:s/></text:p>
          </table:table-cell>
          <table:table-cell table:style-name="ce25"/>
          <table:table-cell office:value-type="float" office:value="797769303.26999986" table:style-name="ce24">
            <text:p><text:s/>797.769.303,27<text:s/></text:p>
          </table:table-cell>
          <table:table-cell table:style-name="ce25"/>
          <table:table-cell office:value-type="float" office:value="-131806071.26999986" table:style-name="ce26">
            <text:p><text:s/>(131.806.071,27)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20">
            <text:p>Déficit</text:p>
          </table:table-cell>
          <table:table-cell table:number-columns-repeated="4" table:style-name="ce18"/>
          <table:table-cell table:style-name="ce19"/>
          <table:table-cell table:number-columns-repeated="16378" table:style-name="ce17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665963232" table:style-name="ce34">
            <text:p><text:s/>665.963.232,00<text:s/></text:p>
          </table:table-cell>
          <table:table-cell table:style-name="ce18"/>
          <table:table-cell office:value-type="float" office:value="797769303.26999986" table:style-name="ce34">
            <text:p><text:s/>797.769.303,27<text:s/></text:p>
          </table:table-cell>
          <table:table-cell table:style-name="ce18"/>
          <table:table-cell office:value-type="float" office:value="-131806071.26999986" table:style-name="ce35">
            <text:p><text:s/>(131.806.071,27)</text:p>
          </table:table-cell>
          <table:table-cell table:number-columns-repeated="16378" table:style-name="ce17"/>
        </table:table-row>
        <table:table-row table:style-name="ro3">
          <table:table-cell table:style-name="ce1"/>
          <table:table-cell table:number-columns-repeated="4" table:style-name="ce36"/>
          <table:table-cell table:style-name="ce37"/>
          <table:table-cell table:number-columns-repeated="16378" table:style-name="ce1"/>
        </table:table-row>
        <table:table-row table:style-name="ro3">
          <table:table-cell office:value-type="string" table:style-name="ce38">
            <text:p>As notas explicativas integram as demonstrações contábeis.</text:p>
          </table:table-cell>
          <table:table-cell table:number-columns-repeated="4" table:style-name="ce36"/>
          <table:table-cell table:style-name="ce37"/>
          <table:table-cell table:number-columns-repeated="16378" table:style-name="ce1"/>
        </table:table-row>
        <table:table-row table:style-name="ro3">
          <table:table-cell table:style-name="ce1"/>
          <table:table-cell table:number-columns-repeated="4" table:style-name="ce36"/>
          <table:table-cell table:style-name="ce37"/>
          <table:table-cell table:number-columns-repeated="16378" table:style-name="ce1"/>
        </table:table-row>
        <table:table-row table:style-name="ro3">
          <table:table-cell office:value-type="string" table:style-name="ce23">
            <text:p>Eliana Maria Soares</text:p>
          </table:table-cell>
          <table:table-cell table:style-name="ce39"/>
          <table:table-cell table:style-name="ce18"/>
          <table:table-cell office:value-type="string" table:style-name="ce40">
            <text:p>Christiano Paulo de Mattos Leal</text:p>
          </table:table-cell>
          <table:table-cell table:style-name="ce18"/>
          <table:table-cell table:style-name="ce19"/>
          <table:table-cell table:number-columns-repeated="16378" table:style-name="ce17"/>
        </table:table-row>
        <table:table-row table:style-name="ro3">
          <table:table-cell office:value-type="string" table:style-name="ce23">
            <text:p>Contadora - CRCMG 58390</text:p>
          </table:table-cell>
          <table:table-cell table:style-name="ce39"/>
          <table:table-cell table:style-name="ce18"/>
          <table:table-cell office:value-type="string" table:style-name="ce40">
            <text:p>Diretor Regional</text:p>
          </table:table-cell>
          <table:table-cell table:style-name="ce18"/>
          <table:table-cell table:style-name="ce19"/>
          <table:table-cell table:number-columns-repeated="16378" table:style-name="ce17"/>
        </table:table-row>
        <table:table-row table:style-name="ro3">
          <table:table-cell office:value-type="string" table:style-name="ce23">
            <text:p>CPF: 593.382.376-72</text:p>
          </table:table-cell>
          <table:table-cell table:style-name="ce39"/>
          <table:table-cell table:style-name="ce18"/>
          <table:table-cell table:style-name="ce41"/>
          <table:table-cell table:style-name="ce18"/>
          <table:table-cell table:style-name="ce19"/>
          <table:table-cell table:number-columns-repeated="16378" table:style-name="ce17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8" table:style-name="ce1"/>
        </table:table-row>
        <table:table-row table:style-name="ro3">
          <table:table-cell table:style-name="ce1"/>
          <table:table-cell table:number-columns-repeated="4" table:style-name="ce36"/>
          <table:table-cell table:style-name="ce37"/>
          <table:table-cell table:number-columns-repeated="16378" table:style-name="ce1"/>
        </table:table-row>
        <table:table-row table:style-name="ro3">
          <table:table-cell office:value-type="string" table:style-name="ce2">
            <text:p>SERVIÇO NACIONAL DE APRENDIZAGEM INDUSTRIAL - SENAI/MG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6378" table:style-name="ce6"/>
        </table:table-row>
        <table:table-row table:style-name="ro3">
          <table:table-cell office:value-type="string" table:style-name="ce2">
            <text:p>CNPJ: 03.773.700/0001-07</text:p>
          </table:table-cell>
          <table:table-cell table:number-columns-repeated="4" table:style-name="ce7"/>
          <table:table-cell table:style-name="ce8"/>
          <table:table-cell table:style-name="ce3"/>
          <table:table-cell table:number-columns-repeated="16377" table:style-name="ce9"/>
        </table:table-row>
        <table:table-row table:style-name="ro3">
          <table:table-cell office:value-type="string" table:style-name="ce10">
            <text:p>BALANÇO ORÇAMENTÁRIO<text:s/></text:p>
          </table:table-cell>
          <table:table-cell table:number-columns-repeated="4" table:style-name="ce11"/>
          <table:table-cell table:style-name="ce12"/>
          <table:table-cell table:style-name="ce10"/>
          <table:table-cell table:number-columns-repeated="16377" table:style-name="ce13"/>
        </table:table-row>
        <table:table-row table:style-name="ro3">
          <table:table-cell office:value-type="string" table:style-name="ce10">
            <text:p>Exercício findo em 31 de dezembro de 2024<text:s/></text:p>
          </table:table-cell>
          <table:table-cell table:number-columns-repeated="2" table:style-name="ce14"/>
          <table:table-cell table:number-columns-repeated="2" table:style-name="ce11"/>
          <table:table-cell table:style-name="ce15"/>
          <table:table-cell table:style-name="ce13"/>
          <table:table-cell table:style-name="ce10"/>
          <table:table-cell table:number-columns-repeated="16376" table:style-name="ce13"/>
        </table:table-row>
        <table:table-row table:style-name="ro3">
          <table:table-cell office:value-type="string" table:style-name="ce16">
            <text:p>(Em Reais)</text:p>
          </table:table-cell>
          <table:table-cell table:number-columns-repeated="2" table:style-name="ce14"/>
          <table:table-cell table:number-columns-repeated="2" table:style-name="ce11"/>
          <table:table-cell table:style-name="ce15"/>
          <table:table-cell table:style-name="ce13"/>
          <table:table-cell table:style-name="ce10"/>
          <table:table-cell table:number-columns-repeated="16376" table:style-name="ce13"/>
        </table:table-row>
        <table:table-row table:style-name="ro3">
          <table:table-cell table:style-name="ce1"/>
          <table:table-cell table:number-columns-repeated="4" table:style-name="ce36"/>
          <table:table-cell table:style-name="ce37"/>
          <table:table-cell table:number-columns-repeated="16378" table:style-name="ce1"/>
        </table:table-row>
        <table:table-row table:style-name="ro3">
          <table:table-cell table:number-columns-spanned="1" table:number-rows-spanned="2" table:style-name="ce61"/>
          <table:table-cell office:value-type="string" table:number-columns-spanned="5" table:number-rows-spanned="1" table:style-name="ce60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1">
            <text:p>Autorizada</text:p>
          </table:table-cell>
          <table:table-cell table:style-name="ce21"/>
          <table:table-cell office:value-type="string" table:style-name="ce21">
            <text:p>Realizada</text:p>
          </table:table-cell>
          <table:table-cell table:style-name="ce21"/>
          <table:table-cell office:value-type="string" table:style-name="ce22">
            <text:p>Variação</text:p>
          </table:table-cell>
          <table:table-cell table:number-columns-repeated="16378" table:style-name="ce47"/>
        </table:table-row>
        <table:table-row table:style-name="ro4">
          <table:table-cell office:value-type="string" table:style-name="ce20">
            <text:p>Despesas Correntes</text:p>
          </table:table-cell>
          <table:table-cell office:value-type="float" office:value="533457806" table:style-name="ce24">
            <text:p><text:s/>533.457.806,00<text:s/></text:p>
          </table:table-cell>
          <table:table-cell table:style-name="ce25"/>
          <table:table-cell office:value-type="float" office:value="510514515.09999996" table:style-name="ce24">
            <text:p><text:s/>510.514.515,10<text:s/></text:p>
          </table:table-cell>
          <table:table-cell table:style-name="ce25"/>
          <table:table-cell office:value-type="float" office:value="22943290.900000036" table:style-name="ce26">
            <text:p><text:s/>22.943.290,90<text:s/></text:p>
          </table:table-cell>
          <table:table-cell table:style-name="ce1"/>
          <table:table-cell table:style-name="ce48"/>
          <table:table-cell table:number-columns-repeated="16376" table:style-name="ce1"/>
        </table:table-row>
        <table:table-row table:style-name="ro4">
          <table:table-cell table:style-name="ce20"/>
          <table:table-cell table:number-columns-repeated="4" table:style-name="ce25"/>
          <table:table-cell table:style-name="ce27"/>
          <table:table-cell table:style-name="ce1"/>
          <table:table-cell table:style-name="ce48"/>
          <table:table-cell table:number-columns-repeated="16376" table:style-name="ce1"/>
        </table:table-row>
        <table:table-row table:style-name="ro3">
          <table:table-cell office:value-type="string" table:style-name="ce20">
            <text:p><text:s text:c="5"/>Pessoal e Encargos Sociais</text:p>
          </table:table-cell>
          <table:table-cell office:value-type="float" office:value="292831557" table:style-name="ce24">
            <text:p><text:s/>292.831.557,00<text:s/></text:p>
          </table:table-cell>
          <table:table-cell table:style-name="ce25"/>
          <table:table-cell office:value-type="float" office:value="288291671.85999995" table:style-name="ce24">
            <text:p><text:s/>288.291.671,86<text:s/></text:p>
          </table:table-cell>
          <table:table-cell table:style-name="ce25"/>
          <table:table-cell office:value-type="float" office:value="4539885.1400000453" table:style-name="ce26">
            <text:p><text:s/>4.539.885,14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<text:s text:c="10"/>Ordenados e Salários</text:p>
          </table:table-cell>
          <table:table-cell office:value-type="float" office:value="189978047" table:style-name="ce28">
            <text:p><text:s/>189.978.047,00<text:s/></text:p>
          </table:table-cell>
          <table:table-cell table:style-name="ce28"/>
          <table:table-cell office:value-type="float" office:value="185406017.89999995" table:style-name="ce28">
            <text:p><text:s/>185.406.017,90<text:s/></text:p>
          </table:table-cell>
          <table:table-cell table:style-name="ce28"/>
          <table:table-cell office:value-type="float" office:value="4572029.1000000536" table:style-name="ce29">
            <text:p><text:s/>4.572.029,1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<text:s text:c="10"/>Encargos Trabalhistas</text:p>
          </table:table-cell>
          <table:table-cell office:value-type="float" office:value="65637584" table:style-name="ce28">
            <text:p><text:s/>65.637.584,00<text:s/></text:p>
          </table:table-cell>
          <table:table-cell table:style-name="ce28"/>
          <table:table-cell office:value-type="float" office:value="67742916.730000004" table:style-name="ce28">
            <text:p><text:s/>67.742.916,73<text:s/></text:p>
          </table:table-cell>
          <table:table-cell table:style-name="ce28"/>
          <table:table-cell office:value-type="float" office:value="-2105332.7300000042" table:style-name="ce29">
            <text:p><text:s/>(2.105.332,73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<text:s text:c="10"/>Encargos Assistenciais</text:p>
          </table:table-cell>
          <table:table-cell office:value-type="float" office:value="33254529" table:style-name="ce28">
            <text:p><text:s/>33.254.529,00<text:s/></text:p>
          </table:table-cell>
          <table:table-cell table:style-name="ce28"/>
          <table:table-cell office:value-type="float" office:value="32836450.820000011" table:style-name="ce28">
            <text:p><text:s/>32.836.450,82<text:s/></text:p>
          </table:table-cell>
          <table:table-cell table:style-name="ce28"/>
          <table:table-cell office:value-type="float" office:value="418078.17999998853" table:style-name="ce29">
            <text:p><text:s/>418.078,1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<text:s text:c="10"/>Mão-de-Obra Temporária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<text:s text:c="10"/>Bolsas e Estágios</text:p>
          </table:table-cell>
          <table:table-cell office:value-type="float" office:value="3961397" table:style-name="ce28">
            <text:p><text:s/>3.961.397,00<text:s/></text:p>
          </table:table-cell>
          <table:table-cell table:style-name="ce28"/>
          <table:table-cell office:value-type="float" office:value="2306286.41" table:style-name="ce28">
            <text:p><text:s/>2.306.286,41<text:s/></text:p>
          </table:table-cell>
          <table:table-cell table:style-name="ce28"/>
          <table:table-cell office:value-type="float" office:value="1655110.5899999999" table:style-name="ce29">
            <text:p><text:s/>1.655.110,59<text:s/></text:p>
          </table:table-cell>
          <table:table-cell table:style-name="ce1"/>
          <table:table-cell table:number-columns-spanned="9" table:number-rows-spanned="2" table:style-name="ce62"/>
          <table:covered-table-cell table:number-columns-repeated="8"/>
          <table:table-cell table:number-columns-repeated="16368"/>
        </table:table-row>
        <table:table-row table:style-name="ro3">
          <table:table-cell table:style-name="ce31"/>
          <table:table-cell table:number-columns-repeated="4" table:style-name="ce28"/>
          <table:table-cell table:style-name="ce29"/>
          <table:table-cell table:style-name="ce1"/>
          <table:covered-table-cell/>
          <table:covered-table-cell table:number-columns-repeated="8"/>
          <table:table-cell table:number-columns-repeated="16368"/>
        </table:table-row>
        <table:table-row table:style-name="ro3">
          <table:table-cell office:value-type="string" table:style-name="ce20">
            <text:p><text:s text:c="5"/>Transferências a Instituições Privadas</text:p>
          </table:table-cell>
          <table:table-cell office:value-type="float" office:value="57862237" table:style-name="ce24">
            <text:p><text:s/>57.862.237,00<text:s/></text:p>
          </table:table-cell>
          <table:table-cell table:style-name="ce28"/>
          <table:table-cell office:value-type="float" office:value="55019567.179999992" table:style-name="ce24">
            <text:p><text:s/>55.019.567,18<text:s/></text:p>
          </table:table-cell>
          <table:table-cell table:style-name="ce28"/>
          <table:table-cell office:value-type="float" office:value="2842669.8200000022" table:style-name="ce26">
            <text:p><text:s/>2.842.669,8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<text:s text:c="10"/>Contribuição Federações</text:p>
          </table:table-cell>
          <table:table-cell office:value-type="float" office:value="5632116" table:style-name="ce28">
            <text:p><text:s/>5.632.116,00<text:s/></text:p>
          </table:table-cell>
          <table:table-cell table:style-name="ce28"/>
          <table:table-cell office:value-type="float" office:value="7469765.4699999997" table:style-name="ce28">
            <text:p><text:s/>7.469.765,47<text:s/></text:p>
          </table:table-cell>
          <table:table-cell table:style-name="ce28"/>
          <table:table-cell office:value-type="float" office:value="-1837649.4699999997" table:style-name="ce29">
            <text:p><text:s/>(1.837.649,47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3">
            <text:p><text:s text:c="10"/>Contribuição Conselho Nacional SESI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<text:s text:c="10"/>Contribuição CETIQT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<text:s text:c="10"/>Contribuição CTGA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<text:s text:c="10"/>Contribuição IEL Núcleos Regionais</text:p>
          </table:table-cell>
          <table:table-cell office:value-type="float" office:value="8231312" table:style-name="ce28">
            <text:p><text:s/>8.231.312,00<text:s/></text:p>
          </table:table-cell>
          <table:table-cell table:style-name="ce28"/>
          <table:table-cell office:value-type="float" office:value="8231312" table:style-name="ce28">
            <text:p><text:s/>8.231.312,00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<text:s text:c="10"/>Subvenções Ordinária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<text:s text:c="10"/>Subvenções Especiai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<text:s text:c="10"/>Convênios Entidades Sistema Indústria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<text:s text:c="10"/>Convênios Entidades Pública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<text:s text:c="10"/>Convênios Entidades Privada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<text:s text:c="10"/>Convênios Organismos Internacionai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<text:s text:c="10"/>Convênios Sindicato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<text:s text:c="10"/>Outros Convênios</text:p>
          </table:table-cell>
          <table:table-cell office:value-type="float" office:value="1829938" table:style-name="ce28">
            <text:p><text:s/>1.829.938,00<text:s/></text:p>
          </table:table-cell>
          <table:table-cell table:style-name="ce28"/>
          <table:table-cell office:value-type="float" office:value="1856791.63" table:style-name="ce28">
            <text:p><text:s/>1.856.791,63<text:s/></text:p>
          </table:table-cell>
          <table:table-cell table:style-name="ce28"/>
          <table:table-cell office:value-type="float" office:value="-26853.629999999888" table:style-name="ce29">
            <text:p><text:s/>(26.853,63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<text:s text:c="10"/>Apoios Financeiros à Feiras e Evento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49"/>
          <table:table-cell table:number-columns-repeated="16377"/>
        </table:table-row>
        <table:table-row table:style-name="ro3">
          <table:table-cell office:value-type="string" table:style-name="ce31">
            <text:p><text:s text:c="10"/>Apoios Financeiros à Modernização da Gestão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49"/>
          <table:table-cell table:number-columns-repeated="16377"/>
        </table:table-row>
        <table:table-row table:style-name="ro3">
          <table:table-cell office:value-type="string" table:style-name="ce31">
            <text:p><text:s text:c="10"/>Apoios Financeiros Emergenciai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49"/>
          <table:table-cell table:number-columns-repeated="16377"/>
        </table:table-row>
        <table:table-row table:style-name="ro3">
          <table:table-cell office:value-type="string" table:style-name="ce31">
            <text:p><text:s text:c="10"/>Apoios Financeiros à Projetos Estratégico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49"/>
          <table:table-cell table:number-columns-repeated="16377"/>
        </table:table-row>
        <table:table-row table:style-name="ro3">
          <table:table-cell office:value-type="string" table:style-name="ce31">
            <text:p><text:s text:c="10"/>Apoios Financeiros à Incentivos a Produção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49"/>
          <table:table-cell table:number-columns-repeated="16377"/>
        </table:table-row>
        <table:table-row table:style-name="ro3">
          <table:table-cell office:value-type="string" table:style-name="ce31">
            <text:p><text:s text:c="10"/>Auxílios a Terceiros</text:p>
          </table:table-cell>
          <table:table-cell office:value-type="float" office:value="42168871" table:style-name="ce28">
            <text:p><text:s/>42.168.871,00<text:s/></text:p>
          </table:table-cell>
          <table:table-cell table:style-name="ce28"/>
          <table:table-cell office:value-type="float" office:value="37461698.079999998" table:style-name="ce28">
            <text:p><text:s/>37.461.698,08<text:s/></text:p>
          </table:table-cell>
          <table:table-cell table:style-name="ce28"/>
          <table:table-cell office:value-type="float" office:value="4707172.9200000018" table:style-name="ce29">
            <text:p><text:s/>4.707.172,9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<text:s text:c="10"/>Contribuição Associativa e Filiação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"/>
        </table:table-row>
        <table:table-row table:style-name="ro3">
          <table:table-cell table:style-name="ce31"/>
          <table:table-cell table:number-columns-repeated="4" table:style-name="ce28"/>
          <table:table-cell table:style-name="ce29"/>
          <table:table-cell table:number-columns-repeated="16378" table:style-name="ce1"/>
        </table:table-row>
        <table:table-row table:style-name="ro3">
          <table:table-cell office:value-type="string" table:style-name="ce20">
            <text:p><text:s text:c="4"/>Outras Despesas Correntes (Aplicação Direta)</text:p>
          </table:table-cell>
          <table:table-cell office:value-type="float" office:value="182764012" table:style-name="ce24">
            <text:p><text:s/>182.764.012,00<text:s/></text:p>
          </table:table-cell>
          <table:table-cell table:style-name="ce25"/>
          <table:table-cell office:value-type="float" office:value="167203276.06" table:style-name="ce24">
            <text:p><text:s/>167.203.276,06<text:s/></text:p>
          </table:table-cell>
          <table:table-cell table:style-name="ce25"/>
          <table:table-cell office:value-type="float" office:value="15560735.939999986" table:style-name="ce26">
            <text:p><text:s/>15.560.735,94<text:s/>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<text:s text:c="10"/>Ocupações e utilidades</text:p>
          </table:table-cell>
          <table:table-cell office:value-type="float" office:value="15430870" table:style-name="ce28">
            <text:p><text:s/>15.430.870,00<text:s/></text:p>
          </table:table-cell>
          <table:table-cell table:style-name="ce28"/>
          <table:table-cell office:value-type="float" office:value="14712755.080000002" table:style-name="ce28">
            <text:p><text:s/>14.712.755,08<text:s/></text:p>
          </table:table-cell>
          <table:table-cell table:style-name="ce28"/>
          <table:table-cell office:value-type="float" office:value="718114.91999999806" table:style-name="ce29">
            <text:p><text:s/>718.114,92<text:s/>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<text:s text:c="10"/>Materiais</text:p>
          </table:table-cell>
          <table:table-cell office:value-type="float" office:value="34688478" table:style-name="ce28">
            <text:p><text:s/>34.688.478,00<text:s/></text:p>
          </table:table-cell>
          <table:table-cell table:style-name="ce28"/>
          <table:table-cell office:value-type="float" office:value="23077065.839999992" table:style-name="ce28">
            <text:p><text:s/>23.077.065,84<text:s/></text:p>
          </table:table-cell>
          <table:table-cell table:style-name="ce28"/>
          <table:table-cell office:value-type="float" office:value="11611412.160000008" table:style-name="ce29">
            <text:p><text:s/>11.611.412,16<text:s/>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<text:s text:c="10"/>Transportes e Viagens</text:p>
          </table:table-cell>
          <table:table-cell office:value-type="float" office:value="10800325" table:style-name="ce28">
            <text:p><text:s/>10.800.325,00<text:s/></text:p>
          </table:table-cell>
          <table:table-cell table:style-name="ce28"/>
          <table:table-cell office:value-type="float" office:value="11620774.909999998" table:style-name="ce28">
            <text:p><text:s/>11.620.774,91<text:s/></text:p>
          </table:table-cell>
          <table:table-cell table:style-name="ce28"/>
          <table:table-cell office:value-type="float" office:value="-820449.90999999829" table:style-name="ce29">
            <text:p><text:s/>(820.449,91)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<text:s text:c="10"/>Material de Distribuição Gratuita</text:p>
          </table:table-cell>
          <table:table-cell office:value-type="float" office:value="78165" table:style-name="ce28">
            <text:p><text:s/>78.165,00<text:s/></text:p>
          </table:table-cell>
          <table:table-cell table:style-name="ce28"/>
          <table:table-cell office:value-type="float" office:value="85933.86" table:style-name="ce28">
            <text:p><text:s/>85.933,86<text:s/></text:p>
          </table:table-cell>
          <table:table-cell table:style-name="ce28"/>
          <table:table-cell office:value-type="float" office:value="-7768.8600000000006" table:style-name="ce29">
            <text:p><text:s/>(7.768,86)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<text:s text:c="10"/>Serviços de Terceiros</text:p>
          </table:table-cell>
          <table:table-cell office:value-type="float" office:value="106869382" table:style-name="ce28">
            <text:p><text:s/>106.869.382,00<text:s/></text:p>
          </table:table-cell>
          <table:table-cell table:style-name="ce28"/>
          <table:table-cell office:value-type="float" office:value="103151746.54000002" table:style-name="ce28">
            <text:p><text:s/>103.151.746,54<text:s/></text:p>
          </table:table-cell>
          <table:table-cell table:style-name="ce28"/>
          <table:table-cell office:value-type="float" office:value="3717635.4599999785" table:style-name="ce29">
            <text:p><text:s/>3.717.635,46<text:s/>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<text:s text:c="10"/>Arrendamento Mercantil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<text:s text:c="10"/>Despesas Financeiras</text:p>
          </table:table-cell>
          <table:table-cell office:value-type="float" office:value="3047546" table:style-name="ce28">
            <text:p><text:s/>3.047.546,00<text:s/></text:p>
          </table:table-cell>
          <table:table-cell table:style-name="ce28"/>
          <table:table-cell office:value-type="float" office:value="2451308.9099999997" table:style-name="ce28">
            <text:p><text:s/>2.451.308,91<text:s/></text:p>
          </table:table-cell>
          <table:table-cell table:style-name="ce28"/>
          <table:table-cell office:value-type="float" office:value="596237.09000000032" table:style-name="ce29">
            <text:p><text:s/>596.237,09<text:s/>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<text:s text:c="10"/>Impostos Taxas e Contribuições</text:p>
          </table:table-cell>
          <table:table-cell office:value-type="float" office:value="809797" table:style-name="ce28">
            <text:p><text:s/>809.797,00<text:s/></text:p>
          </table:table-cell>
          <table:table-cell table:style-name="ce28"/>
          <table:table-cell office:value-type="float" office:value="613207.13" table:style-name="ce28">
            <text:p><text:s/>613.207,13<text:s/></text:p>
          </table:table-cell>
          <table:table-cell table:style-name="ce28"/>
          <table:table-cell office:value-type="float" office:value="196589.87" table:style-name="ce29">
            <text:p><text:s/>196.589,87<text:s/>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<text:s text:c="10"/>Despesas Diversas</text:p>
          </table:table-cell>
          <table:table-cell office:value-type="float" office:value="11039449" table:style-name="ce28">
            <text:p><text:s/>11.039.449,00<text:s/></text:p>
          </table:table-cell>
          <table:table-cell table:style-name="ce28"/>
          <table:table-cell office:value-type="float" office:value="11490483.789999999" table:style-name="ce28">
            <text:p><text:s/>11.490.483,79<text:s/></text:p>
          </table:table-cell>
          <table:table-cell table:style-name="ce28"/>
          <table:table-cell office:value-type="float" office:value="-451034.78999999911" table:style-name="ce29">
            <text:p><text:s/>(451.034,79)</text:p>
          </table:table-cell>
          <table:table-cell table:number-columns-repeated="16378"/>
        </table:table-row>
        <table:table-row table:style-name="ro3">
          <table:table-cell table:style-name="ce31"/>
          <table:table-cell table:number-columns-repeated="4" table:style-name="ce28"/>
          <table:table-cell table:style-name="ce29"/>
          <table:table-cell table:number-columns-repeated="16378"/>
        </table:table-row>
        <table:table-row table:style-name="ro3">
          <table:table-cell office:value-type="string" table:style-name="ce20">
            <text:p>Despesas de Capital</text:p>
          </table:table-cell>
          <table:table-cell office:value-type="float" office:value="132505426" table:style-name="ce24">
            <text:p><text:s/>132.505.426,00<text:s/></text:p>
          </table:table-cell>
          <table:table-cell table:style-name="ce25"/>
          <table:table-cell office:value-type="float" office:value="116188281.94" table:style-name="ce24">
            <text:p><text:s/>116.188.281,94<text:s/></text:p>
          </table:table-cell>
          <table:table-cell table:style-name="ce25"/>
          <table:table-cell office:value-type="float" office:value="16317144.060000002" table:style-name="ce26">
            <text:p><text:s/>16.317.144,06<text:s/>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4" table:style-name="ce25"/>
          <table:table-cell table:style-name="ce27"/>
          <table:table-cell table:number-columns-repeated="16378"/>
        </table:table-row>
        <table:table-row table:style-name="ro3">
          <table:table-cell office:value-type="string" table:style-name="ce20">
            <text:p><text:s text:c="5"/>Investimento (Aplicação Direta)</text:p>
          </table:table-cell>
          <table:table-cell office:value-type="float" office:value="118359618" table:style-name="ce24">
            <text:p><text:s/>118.359.618,00<text:s/></text:p>
          </table:table-cell>
          <table:table-cell table:style-name="ce25"/>
          <table:table-cell office:value-type="float" office:value="102158147.75" table:style-name="ce24">
            <text:p><text:s/>102.158.147,75<text:s/></text:p>
          </table:table-cell>
          <table:table-cell table:style-name="ce25"/>
          <table:table-cell office:value-type="float" office:value="16201470.249999996" table:style-name="ce26">
            <text:p><text:s/>16.201.470,25<text:s/>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<text:s text:c="10"/>Bens Imóveis</text:p>
          </table:table-cell>
          <table:table-cell office:value-type="float" office:value="37467400" table:style-name="ce28">
            <text:p><text:s/>37.467.400,00<text:s/></text:p>
          </table:table-cell>
          <table:table-cell table:style-name="ce28"/>
          <table:table-cell office:value-type="float" office:value="28463622.52" table:style-name="ce28">
            <text:p><text:s/>28.463.622,52<text:s/></text:p>
          </table:table-cell>
          <table:table-cell table:style-name="ce28"/>
          <table:table-cell office:value-type="float" office:value="9003777.4800000004" table:style-name="ce29">
            <text:p><text:s/>9.003.777,48<text:s/>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<text:s text:c="10"/>Bens Móveis</text:p>
          </table:table-cell>
          <table:table-cell office:value-type="float" office:value="80892218" table:style-name="ce28">
            <text:p><text:s/>80.892.218,00<text:s/></text:p>
          </table:table-cell>
          <table:table-cell table:style-name="ce28"/>
          <table:table-cell office:value-type="float" office:value="73694525.230000004" table:style-name="ce28">
            <text:p><text:s/>73.694.525,23<text:s/></text:p>
          </table:table-cell>
          <table:table-cell table:style-name="ce28"/>
          <table:table-cell office:value-type="float" office:value="7197692.7699999958" table:style-name="ce29">
            <text:p><text:s/>7.197.692,77<text:s/>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<text:s text:c="10"/>Bens Intangívei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8" table:style-name="ce1"/>
        </table:table-row>
        <table:table-row table:style-name="ro3">
          <table:table-cell table:style-name="ce31"/>
          <table:table-cell table:number-columns-repeated="4" table:style-name="ce28"/>
          <table:table-cell table:style-name="ce29"/>
          <table:table-cell table:number-columns-repeated="16378" table:style-name="ce1"/>
        </table:table-row>
        <table:table-row table:style-name="ro3">
          <table:table-cell office:value-type="string" table:style-name="ce20">
            <text:p><text:s text:c="5"/>Inversões Financeiras</text:p>
          </table:table-cell>
          <table:table-cell office:value-type="float" office:value="40300" table:style-name="ce24">
            <text:p><text:s/>40.300,00<text:s/></text:p>
          </table:table-cell>
          <table:table-cell table:style-name="ce28"/>
          <table:table-cell office:value-type="float" office:value="39143.199999999997" table:style-name="ce24">
            <text:p><text:s/>39.143,20<text:s/></text:p>
          </table:table-cell>
          <table:table-cell table:style-name="ce28"/>
          <table:table-cell office:value-type="float" office:value="1156.8000000000029" table:style-name="ce26">
            <text:p><text:s/>1.156,80<text:s/></text:p>
          </table:table-cell>
          <table:table-cell table:number-columns-repeated="16378" table:style-name="ce1"/>
        </table:table-row>
        <table:table-row table:style-name="ro3">
          <table:table-cell table:style-name="ce20"/>
          <table:table-cell table:number-columns-repeated="4" table:style-name="ce28"/>
          <table:table-cell table:style-name="ce29"/>
          <table:table-cell table:number-columns-repeated="16378" table:style-name="ce1"/>
        </table:table-row>
        <table:table-row table:style-name="ro3">
          <table:table-cell office:value-type="string" table:style-name="ce20">
            <text:p><text:s text:c="5"/>Subvenções Extraordinárias</text:p>
          </table:table-cell>
          <table:table-cell office:value-type="float" office:value="0" table:style-name="ce24">
            <text:p><text:s/>-<text:s/>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8"/>
          <table:table-cell office:value-type="float" office:value="0" table:style-name="ce26">
            <text:p><text:s/>-<text:s/></text:p>
          </table:table-cell>
          <table:table-cell table:number-columns-repeated="4" table:style-name="ce1"/>
          <table:table-cell table:style-name="ce50"/>
          <table:table-cell table:number-columns-repeated="16373" table:style-name="ce1"/>
        </table:table-row>
        <table:table-row table:style-name="ro3">
          <table:table-cell table:style-name="ce20"/>
          <table:table-cell table:number-columns-repeated="4" table:style-name="ce28"/>
          <table:table-cell table:style-name="ce29"/>
          <table:table-cell table:number-columns-repeated="4" table:style-name="ce1"/>
          <table:table-cell table:style-name="ce51"/>
          <table:table-cell table:number-columns-repeated="16373" table:style-name="ce1"/>
        </table:table-row>
        <table:table-row table:style-name="ro3">
          <table:table-cell office:value-type="string" table:style-name="ce20">
            <text:p><text:s text:c="5"/>Auxílios Extraordinários</text:p>
          </table:table-cell>
          <table:table-cell office:value-type="float" office:value="0" table:style-name="ce24">
            <text:p><text:s/>-<text:s/>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8"/>
          <table:table-cell office:value-type="float" office:value="0" table:style-name="ce26">
            <text:p><text:s/>-<text:s/></text:p>
          </table:table-cell>
          <table:table-cell table:number-columns-repeated="16378" table:style-name="ce1"/>
        </table:table-row>
        <table:table-row table:style-name="ro3">
          <table:table-cell table:style-name="ce20"/>
          <table:table-cell table:number-columns-repeated="4" table:style-name="ce28"/>
          <table:table-cell table:style-name="ce29"/>
          <table:table-cell table:number-columns-repeated="4" table:style-name="ce1"/>
          <table:table-cell table:style-name="ce50"/>
          <table:table-cell table:number-columns-repeated="16373" table:style-name="ce1"/>
        </table:table-row>
        <table:table-row table:style-name="ro3">
          <table:table-cell office:value-type="string" table:style-name="ce20">
            <text:p><text:s text:c="5"/>Amortização da Divida Interna</text:p>
          </table:table-cell>
          <table:table-cell office:value-type="float" office:value="14105508" table:style-name="ce24">
            <text:p><text:s/>14.105.508,00<text:s/></text:p>
          </table:table-cell>
          <table:table-cell table:style-name="ce28"/>
          <table:table-cell office:value-type="float" office:value="13990990.99" table:style-name="ce24">
            <text:p><text:s/>13.990.990,99<text:s/></text:p>
          </table:table-cell>
          <table:table-cell table:style-name="ce28"/>
          <table:table-cell office:value-type="float" office:value="114517.00999999978" table:style-name="ce26">
            <text:p><text:s/>114.517,01<text:s/></text:p>
          </table:table-cell>
          <table:table-cell table:number-columns-repeated="4" table:style-name="ce1"/>
          <table:table-cell table:style-name="ce50"/>
          <table:table-cell table:number-columns-repeated="16373" table:style-name="ce1"/>
        </table:table-row>
        <table:table-row table:style-name="ro3">
          <table:table-cell table:style-name="ce20"/>
          <table:table-cell table:number-columns-repeated="4" table:style-name="ce28"/>
          <table:table-cell table:style-name="ce29"/>
          <table:table-cell table:number-columns-repeated="4" table:style-name="ce1"/>
          <table:table-cell table:style-name="ce50"/>
          <table:table-cell table:number-columns-repeated="16373" table:style-name="ce1"/>
        </table:table-row>
        <table:table-row table:style-name="ro3">
          <table:table-cell office:value-type="string" table:style-name="ce20">
            <text:p>Soma</text:p>
          </table:table-cell>
          <table:table-cell office:value-type="float" office:value="665963232" table:style-name="ce24">
            <text:p><text:s/>665.963.232,00<text:s/></text:p>
          </table:table-cell>
          <table:table-cell table:style-name="ce28"/>
          <table:table-cell office:value-type="float" office:value="626702797.03999996" table:style-name="ce24">
            <text:p><text:s/>626.702.797,04<text:s/></text:p>
          </table:table-cell>
          <table:table-cell table:style-name="ce25"/>
          <table:table-cell office:value-type="float" office:value="39260434.960000038" table:style-name="ce26">
            <text:p><text:s/>39.260.434,96<text:s/></text:p>
          </table:table-cell>
          <table:table-cell table:style-name="ce1"/>
          <table:table-cell table:style-name="ce48"/>
          <table:table-cell table:number-columns-repeated="2" table:style-name="ce1"/>
          <table:table-cell table:style-name="ce50"/>
          <table:table-cell table:style-name="ce1"/>
          <table:table-cell table:style-name="ce52"/>
          <table:table-cell table:number-columns-repeated="16371"/>
        </table:table-row>
        <table:table-row table:style-name="ro3">
          <table:table-cell office:value-type="string" table:style-name="ce20">
            <text:p>Superávit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171066506.2299999" table:style-name="ce18">
            <text:p><text:s/>171.066.506,23<text:s/></text:p>
          </table:table-cell>
          <table:table-cell table:style-name="ce18"/>
          <table:table-cell office:value-type="float" office:value="-171066506.2299999" table:style-name="ce19">
            <text:p><text:s/>(171.066.506,23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665963232" table:style-name="ce34">
            <text:p><text:s/>665.963.232,00<text:s/></text:p>
          </table:table-cell>
          <table:table-cell table:style-name="ce18"/>
          <table:table-cell office:value-type="float" office:value="797769303.26999986" table:style-name="ce34">
            <text:p><text:s/>797.769.303,27<text:s/></text:p>
          </table:table-cell>
          <table:table-cell table:style-name="ce18"/>
          <table:table-cell office:value-type="float" office:value="-131806071.26999986" table:style-name="ce35">
            <text:p><text:s/>(131.806.071,27)</text:p>
          </table:table-cell>
          <table:table-cell table:number-columns-repeated="6" table:style-name="ce1"/>
          <table:table-cell table:style-name="ce53"/>
          <table:table-cell table:number-columns-repeated="16371"/>
        </table:table-row>
        <table:table-row table:style-name="ro3">
          <table:table-cell table:style-name="ce54"/>
          <table:table-cell table:style-name="ce55"/>
          <table:table-cell table:style-name="ce18"/>
          <table:table-cell table:style-name="ce55"/>
          <table:table-cell table:style-name="ce18"/>
          <table:table-cell table:style-name="ce56"/>
          <table:table-cell table:number-columns-repeated="16378" table:style-name="ce1"/>
        </table:table-row>
        <table:table-row table:style-name="ro3">
          <table:table-cell office:value-type="string" table:style-name="ce38">
            <text:p>As notas explicativas integram as demonstrações contábeis.</text:p>
          </table:table-cell>
          <table:table-cell table:style-name="ce57"/>
          <table:table-cell table:style-name="ce36"/>
          <table:table-cell table:style-name="ce57"/>
          <table:table-cell table:style-name="ce36"/>
          <table:table-cell table:style-name="ce58"/>
          <table:table-cell table:number-columns-repeated="16378" table:style-name="ce1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office:value-type="string" table:style-name="ce23">
            <text:p>Eliana Maria Soares</text:p>
          </table:table-cell>
          <table:table-cell table:style-name="ce39"/>
          <table:table-cell table:style-name="ce18"/>
          <table:table-cell office:value-type="string" office:string-value="Christiano Paulo de Mattos Leal" table:formula="of:=[.D85]" table:style-name="ce40">
            <text:p>Christiano Paulo de Mattos Leal</text:p>
          </table:table-cell>
          <table:table-cell table:style-name="ce18"/>
          <table:table-cell table:style-name="ce19"/>
          <table:table-cell table:number-columns-repeated="16378" table:style-name="ce17"/>
        </table:table-row>
        <table:table-row table:style-name="ro6">
          <table:table-cell office:value-type="string" table:style-name="ce23">
            <text:p>Contadora - CRCMG 58390</text:p>
          </table:table-cell>
          <table:table-cell table:style-name="ce39"/>
          <table:table-cell table:style-name="ce18"/>
          <table:table-cell office:value-type="string" office:string-value="Diretor Regional" table:formula="of:=[.D86]" table:style-name="ce40">
            <text:p>Diretor Regional</text:p>
          </table:table-cell>
          <table:table-cell table:style-name="ce18"/>
          <table:table-cell table:style-name="ce19"/>
          <table:table-cell table:number-columns-repeated="16378" table:style-name="ce17"/>
        </table:table-row>
        <table:table-row table:style-name="ro6">
          <table:table-cell office:value-type="string" table:style-name="ce23">
            <text:p>CPF: 593.382.376-72</text:p>
          </table:table-cell>
          <table:table-cell table:style-name="ce39"/>
          <table:table-cell table:style-name="ce18"/>
          <table:table-cell table:style-name="ce59"/>
          <table:table-cell table:style-name="ce18"/>
          <table:table-cell table:style-name="ce19"/>
          <table:table-cell table:number-columns-repeated="16378" table:style-name="ce17"/>
        </table:table-row>
        <table:table-row table:number-rows-repeated="1048411" table:style-name="ro5">
          <table:table-cell table:number-columns-repeated="16384"/>
        </table:table-row>
        <table:named-expressions>
          <table:named-range table:name="Print_Area" table:cell-range-address="BO.$A$1:BO.$F$168" table:base-cell-address="BO.$A$1"/>
          <table:named-range table:name="Print_Titles" table:cell-range-address="BO.$A$1:BO.$XFD$7" table:base-cell-address="BO.$A$1"/>
        </table:named-expressions>
      </table:table>
      <table:table table:name="'file:///U:/Trabalho/Sistema%20Novo/Códigos%20do%20Sistema.xls'#Códigos_das_Unidades1" table:style-name="ta2">
        <table:table-source xlink:href="file:///U:/Trabalho/Sistema%20Novo/Códigos%20do%20Sistema.xls" table:table-name="Códigos_das_Unidades1" table:mode="copy-results-only"/>
        <table:table-column/>
        <table:table-row table:number-rows-repeated="44">
          <table:table-cell table:number-columns-repeated="16384"/>
        </table:table-row>
        <table:table-row>
          <table:table-cell table:number-columns-repeated="2"/>
          <table:table-cell office:value-type="string" office:string-value="CUM - Centro de Unidades Móveis José Mendes Júnior "/>
          <table:table-cell office:value-type="float" office:value="4015"/>
          <table:table-cell table:number-columns-repeated="16380"/>
        </table:table-row>
        <table:table-row>
          <table:table-cell table:number-columns-repeated="2"/>
          <table:table-cell office:value-type="string" office:string-value="Escola Sesi Benjamin Guimarães"/>
          <table:table-cell office:value-type="float" office:value="3017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20"/>
          <table:table-cell table:number-columns-repeated="16380"/>
        </table:table-row>
        <table:table-row>
          <table:table-cell table:number-columns-repeated="2"/>
          <table:table-cell office:value-type="string" office:string-value="RTHMP - Restaurante Trabalhador Henriqueta Mª Prietto"/>
          <table:table-cell office:value-type="float" office:value="3018"/>
          <table:table-cell table:number-columns-repeated="16380"/>
        </table:table-row>
        <table:table-row>
          <table:table-cell table:number-columns-repeated="2"/>
          <table:table-cell office:value-type="string" office:string-value="RTHMP - Restaurante Sid Microeletrönica"/>
          <table:table-cell office:value-type="float" office:value="3019"/>
          <table:table-cell table:number-columns-repeated="16380"/>
        </table:table-row>
        <table:table-row>
          <table:table-cell table:number-columns-repeated="2"/>
          <table:table-cell office:value-type="string" office:string-value="CAT Piracicaba     "/>
          <table:table-cell office:value-type="float" office:value="3110"/>
          <table:table-cell table:number-columns-repeated="16380"/>
        </table:table-row>
        <table:table-row>
          <table:table-cell table:number-columns-repeated="2"/>
          <table:table-cell office:value-type="string" office:string-value="CAT Arthur Brito Bezerra de Mello"/>
          <table:table-cell office:value-type="float" office:value="3111"/>
          <table:table-cell table:number-columns-repeated="16380"/>
        </table:table-row>
        <table:table-row>
          <table:table-cell table:number-columns-repeated="2"/>
          <table:table-cell office:value-type="string" office:string-value="CAT Alexandre Diniz Mascarenhas"/>
          <table:table-cell office:value-type="float" office:value="3112"/>
          <table:table-cell table:number-columns-repeated="16380"/>
        </table:table-row>
        <table:table-row>
          <table:table-cell table:number-columns-repeated="2"/>
          <table:table-cell office:value-type="string" office:string-value="CFP Anielo Greco"/>
          <table:table-cell office:value-type="float" office:value="4016"/>
          <table:table-cell table:number-columns-repeated="16380"/>
        </table:table-row>
        <table:table-row>
          <table:table-cell table:number-columns-repeated="2"/>
          <table:table-cell office:value-type="string" office:string-value="CAT Cel. Jovelino Rabelo"/>
          <table:table-cell office:value-type="float" office:value="3113"/>
          <table:table-cell table:number-columns-repeated="16380"/>
        </table:table-row>
        <table:table-row>
          <table:table-cell table:number-columns-repeated="2"/>
          <table:table-cell office:value-type="string" office:string-value="CT Janez Hlebanja"/>
          <table:table-cell table:number-columns-repeated="16381"/>
        </table:table-row>
        <table:table-row>
          <table:table-cell table:number-columns-repeated="2"/>
          <table:table-cell office:value-type="string" office:string-value="CAT Carlos Eufrásio de Carvalho "/>
          <table:table-cell office:value-type="float" office:value="3114"/>
          <table:table-cell table:number-columns-repeated="16380"/>
        </table:table-row>
        <table:table-row>
          <table:table-cell table:number-columns-repeated="2"/>
          <table:table-cell office:value-type="string" office:string-value="CAT Gilberto Alves de Souza"/>
          <table:table-cell office:value-type="float" office:value="3022"/>
          <table:table-cell table:number-columns-repeated="16380"/>
        </table:table-row>
        <table:table-row>
          <table:table-cell table:number-columns-repeated="2"/>
          <table:table-cell office:value-type="string" office:string-value="CAT Abílio Rodrigues Patto"/>
          <table:table-cell office:value-type="float" office:value="3023"/>
          <table:table-cell table:number-columns-repeated="16380"/>
        </table:table-row>
        <table:table-row>
          <table:table-cell table:number-columns-repeated="2"/>
          <table:table-cell office:value-type="string" office:string-value="CFP Governador Valadares"/>
          <table:table-cell office:value-type="float" office:value="4017"/>
          <table:table-cell table:number-columns-repeated="16380"/>
        </table:table-row>
        <table:table-row>
          <table:table-cell table:number-columns-repeated="2"/>
          <table:table-cell office:value-type="string" office:string-value="CAT Luiz Pedro Pasqua"/>
          <table:table-cell office:value-type="float" office:value="3115"/>
          <table:table-cell table:number-columns-repeated="16380"/>
        </table:table-row>
        <table:table-row>
          <table:table-cell table:number-columns-repeated="2"/>
          <table:table-cell office:value-type="string" office:string-value="CAT Jonas Barcellos Corrêa"/>
          <table:table-cell office:value-type="float" office:value="3024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51"/>
          <table:table-cell table:number-columns-repeated="16380"/>
        </table:table-row>
        <table:table-row>
          <table:table-cell table:number-columns-repeated="2"/>
          <table:table-cell office:value-type="string" office:string-value="CAT Pe. José Valentin Bertollo   "/>
          <table:table-cell office:value-type="float" office:value="3116"/>
          <table:table-cell table:number-columns-repeated="16380"/>
        </table:table-row>
        <table:table-row>
          <table:table-cell table:number-columns-repeated="2"/>
          <table:table-cell office:value-type="string" office:string-value="CAT Santa Rita de Cássia          "/>
          <table:table-cell office:value-type="float" office:value="3117"/>
          <table:table-cell table:number-columns-repeated="16380"/>
        </table:table-row>
        <table:table-row>
          <table:table-cell table:number-columns-repeated="2"/>
          <table:table-cell office:value-type="string" office:string-value="CFP Pedro Martins Guerra "/>
          <table:table-cell office:value-type="float" office:value="4018"/>
          <table:table-cell table:number-columns-repeated="16380"/>
        </table:table-row>
        <table:table-row>
          <table:table-cell table:number-columns-repeated="2"/>
          <table:table-cell office:value-type="string" office:string-value="CAT Fábio de Araújo Motta"/>
          <table:table-cell office:value-type="float" office:value="3118"/>
          <table:table-cell table:number-columns-repeated="16380"/>
        </table:table-row>
        <table:table-row>
          <table:table-cell table:number-columns-repeated="2"/>
          <table:table-cell office:value-type="string" office:string-value="CAT José Galo"/>
          <table:table-cell office:value-type="float" office:value="3119"/>
          <table:table-cell table:number-columns-repeated="16380"/>
        </table:table-row>
        <table:table-row>
          <table:table-cell table:number-columns-repeated="2"/>
          <table:table-cell office:value-type="string" office:string-value="CFP Aureliano Chaves"/>
          <table:table-cell office:value-type="float" office:value="4019"/>
          <table:table-cell table:number-columns-repeated="16380"/>
        </table:table-row>
        <table:table-row>
          <table:table-cell table:number-columns-repeated="2"/>
          <table:table-cell office:value-type="string" office:string-value="CAT Itajubá"/>
          <table:table-cell office:value-type="float" office:value="3120"/>
          <table:table-cell table:number-columns-repeated="16380"/>
        </table:table-row>
        <table:table-row>
          <table:table-cell table:number-columns-repeated="2"/>
          <table:table-cell office:value-type="string" office:string-value="CETEF - Centro Tecnológico Fundição Marcelino Corradi "/>
          <table:table-cell office:value-type="float" office:value="4020"/>
          <table:table-cell table:number-columns-repeated="16380"/>
        </table:table-row>
        <table:table-row>
          <table:table-cell table:number-columns-repeated="2"/>
          <table:table-cell office:value-type="string" office:string-value="CETEF - Unidade Móvel"/>
          <table:table-cell table:number-columns-repeated="16381"/>
        </table:table-row>
        <table:table-row>
          <table:table-cell table:number-columns-repeated="2"/>
          <table:table-cell office:value-type="string" office:string-value="CAT Dario Gonçalves de Souza"/>
          <table:table-cell office:value-type="float" office:value="3121"/>
          <table:table-cell table:number-columns-repeated="16380"/>
        </table:table-row>
        <table:table-row>
          <table:table-cell table:number-columns-repeated="2"/>
          <table:table-cell office:value-type="string" office:string-value="CAT Dolores Peres Gomes da Silva"/>
          <table:table-cell office:value-type="float" office:value="3122"/>
          <table:table-cell table:number-columns-repeated="16380"/>
        </table:table-row>
        <table:table-row>
          <table:table-cell table:number-columns-repeated="2"/>
          <table:table-cell office:value-type="string" office:string-value="CFP Nansen Araujo"/>
          <table:table-cell office:value-type="float" office:value="4021"/>
          <table:table-cell table:number-columns-repeated="16380"/>
        </table:table-row>
        <table:table-row>
          <table:table-cell table:number-columns-repeated="2"/>
          <table:table-cell office:value-type="string" office:string-value="CAT Hans Schlacher"/>
          <table:table-cell office:value-type="float" office:value="3123"/>
          <table:table-cell table:number-columns-repeated="16380"/>
        </table:table-row>
        <table:table-row>
          <table:table-cell table:number-columns-repeated="2"/>
          <table:table-cell office:value-type="string" office:string-value="CFP José Fagundes Netto "/>
          <table:table-cell office:value-type="float" office:value="4022"/>
          <table:table-cell table:number-columns-repeated="16380"/>
        </table:table-row>
        <table:table-row>
          <table:table-cell table:number-columns-repeated="2"/>
          <table:table-cell office:value-type="string" office:string-value="CAT Barão do Rio Branco"/>
          <table:table-cell office:value-type="float" office:value="3025"/>
          <table:table-cell table:number-columns-repeated="16380"/>
        </table:table-row>
        <table:table-row>
          <table:table-cell table:number-columns-repeated="2"/>
          <table:table-cell office:value-type="string" office:string-value="Clube Campestre Nansen Araújo"/>
          <table:table-cell office:value-type="float" office:value="3026"/>
          <table:table-cell table:number-columns-repeated="16380"/>
        </table:table-row>
        <table:table-row>
          <table:table-cell table:number-columns-repeated="2"/>
          <table:table-cell office:value-type="string" office:string-value="Clube Trabalhador José Weiss"/>
          <table:table-cell office:value-type="float" office:value="3027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28"/>
          <table:table-cell table:number-columns-repeated="16380"/>
        </table:table-row>
        <table:table-row>
          <table:table-cell table:number-columns-repeated="2"/>
          <table:table-cell office:value-type="string" office:string-value="CAT Sebastião Botrel Pereira"/>
          <table:table-cell office:value-type="float" office:value="3124"/>
          <table:table-cell table:number-columns-repeated="16380"/>
        </table:table-row>
        <table:table-row>
          <table:table-cell table:number-columns-repeated="2"/>
          <table:table-cell office:value-type="string" office:string-value="CAT Jair de Oliveira"/>
          <table:table-cell office:value-type="float" office:value="3125"/>
          <table:table-cell table:number-columns-repeated="16380"/>
        </table:table-row>
        <table:table-row>
          <table:table-cell table:number-columns-repeated="2"/>
          <table:table-cell office:value-type="string" office:string-value="CAT José Aprígio Passos"/>
          <table:table-cell office:value-type="float" office:value="3126"/>
          <table:table-cell table:number-columns-repeated="16380"/>
        </table:table-row>
        <table:table-row>
          <table:table-cell table:number-columns-repeated="2"/>
          <table:table-cell office:value-type="string" office:string-value="CAT Nagib Mansur"/>
          <table:table-cell office:value-type="float" office:value="3127"/>
          <table:table-cell table:number-columns-repeated="16380"/>
        </table:table-row>
        <table:table-row>
          <table:table-cell table:number-columns-repeated="2"/>
          <table:table-cell office:value-type="string" office:string-value="Centro de Cultura do SESI"/>
          <table:table-cell office:value-type="float" office:value="3029"/>
          <table:table-cell table:number-columns-repeated="16380"/>
        </table:table-row>
        <table:table-row>
          <table:table-cell table:number-columns-repeated="2"/>
          <table:table-cell office:value-type="string" office:string-value="CAT José Alencar Gomes da Silva"/>
          <table:table-cell office:value-type="float" office:value="3128"/>
          <table:table-cell table:number-columns-repeated="16380"/>
        </table:table-row>
        <table:table-row>
          <table:table-cell table:number-columns-repeated="2"/>
          <table:table-cell office:value-type="string" office:string-value="CFP Luiz de Paula "/>
          <table:table-cell office:value-type="float" office:value="4101"/>
          <table:table-cell table:number-columns-repeated="16380"/>
        </table:table-row>
        <table:table-row>
          <table:table-cell table:number-columns-repeated="2"/>
          <table:table-cell office:value-type="string" office:string-value="CAT Cel. Joaquim José da Costa"/>
          <table:table-cell office:value-type="float" office:value="3129"/>
          <table:table-cell table:number-columns-repeated="16380"/>
        </table:table-row>
        <table:table-row>
          <table:table-cell table:number-columns-repeated="2"/>
          <table:table-cell office:value-type="string" office:string-value="Clube Trabalhador Valdemar V. dos Anjos"/>
          <table:table-cell office:value-type="float" office:value="3130"/>
          <table:table-cell table:number-columns-repeated="16380"/>
        </table:table-row>
        <table:table-row>
          <table:table-cell table:number-columns-repeated="2"/>
          <table:table-cell office:value-type="string" office:string-value="CAT Antônio Gomes da Silva"/>
          <table:table-cell office:value-type="float" office:value="3131"/>
          <table:table-cell table:number-columns-repeated="16380"/>
        </table:table-row>
        <table:table-row>
          <table:table-cell table:number-columns-repeated="2"/>
          <table:table-cell office:value-type="string" office:string-value="CFP Afonso Greco "/>
          <table:table-cell office:value-type="float" office:value="4023"/>
          <table:table-cell table:number-columns-repeated="16380"/>
        </table:table-row>
        <table:table-row>
          <table:table-cell table:number-columns-repeated="2"/>
          <table:table-cell office:value-type="string" office:string-value="CAT Dr. Antonio Fonseca Júnior"/>
          <table:table-cell office:value-type="float" office:value="3030"/>
          <table:table-cell table:number-columns-repeated="16380"/>
        </table:table-row>
        <table:table-row>
          <table:table-cell table:number-columns-repeated="2"/>
          <table:table-cell office:value-type="string" office:string-value="CAT Jeferson Batista de Freitas"/>
          <table:table-cell office:value-type="float" office:value="3132"/>
          <table:table-cell table:number-columns-repeated="16380"/>
        </table:table-row>
        <table:table-row>
          <table:table-cell table:number-columns-repeated="2"/>
          <table:table-cell office:value-type="string" office:string-value="CAT João Franzen de Lima"/>
          <table:table-cell office:value-type="float" office:value="3031"/>
          <table:table-cell table:number-columns-repeated="16380"/>
        </table:table-row>
        <table:table-row>
          <table:table-cell table:number-columns-repeated="2"/>
          <table:table-cell office:value-type="string" office:string-value="CAT José Mendes de Faria"/>
          <table:table-cell office:value-type="float" office:value="3133"/>
          <table:table-cell table:number-columns-repeated="16380"/>
        </table:table-row>
        <table:table-row>
          <table:table-cell table:number-columns-repeated="2"/>
          <table:table-cell office:value-type="string" office:string-value="CAT Aurora Avelino Macedo "/>
          <table:table-cell office:value-type="float" office:value="3134"/>
          <table:table-cell table:number-columns-repeated="16380"/>
        </table:table-row>
        <table:table-row>
          <table:table-cell table:number-columns-repeated="2"/>
          <table:table-cell office:value-type="string" office:string-value="CAT Décio Magalhães Mascarenhas"/>
          <table:table-cell office:value-type="float" office:value="3135"/>
          <table:table-cell table:number-columns-repeated="16380"/>
        </table:table-row>
        <table:table-row>
          <table:table-cell table:number-columns-repeated="2"/>
          <table:table-cell office:value-type="string" office:string-value="CAT Clezia de Melo Freire"/>
          <table:table-cell office:value-type="float" office:value="3136"/>
          <table:table-cell table:number-columns-repeated="16380"/>
        </table:table-row>
        <table:table-row>
          <table:table-cell table:number-columns-repeated="2"/>
          <table:table-cell office:value-type="string" office:string-value="CFP Anávio Bráz de Queiroz"/>
          <table:table-cell office:value-type="float" office:value="4024"/>
          <table:table-cell table:number-columns-repeated="16380"/>
        </table:table-row>
        <table:table-row>
          <table:table-cell table:number-columns-repeated="2"/>
          <table:table-cell office:value-type="string" office:string-value="CAT Pedro Pereira dos Santos"/>
          <table:table-cell office:value-type="float" office:value="3137"/>
          <table:table-cell table:number-columns-repeated="16380"/>
        </table:table-row>
        <table:table-row>
          <table:table-cell table:number-columns-repeated="2"/>
          <table:table-cell office:value-type="string" office:string-value="CFP Gerson Dias "/>
          <table:table-cell office:value-type="float" office:value="4025"/>
          <table:table-cell table:number-columns-repeated="16380"/>
        </table:table-row>
        <table:table-row>
          <table:table-cell table:number-columns-repeated="2"/>
          <table:table-cell office:value-type="string" office:string-value="CAT Mª José D'Almeida Mello"/>
          <table:table-cell office:value-type="float" office:value="3032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33"/>
          <table:table-cell table:number-columns-repeated="16380"/>
        </table:table-row>
        <table:table-row>
          <table:table-cell table:number-columns-repeated="2"/>
          <table:table-cell office:value-type="string" office:string-value="CAT Sebastião Augusto de Lima"/>
          <table:table-cell office:value-type="float" office:value="3138"/>
          <table:table-cell table:number-columns-repeated="16380"/>
        </table:table-row>
        <table:table-row>
          <table:table-cell table:number-columns-repeated="2"/>
          <table:table-cell office:value-type="string" office:string-value="CFP João Moreira Salles "/>
          <table:table-cell office:value-type="float" office:value="4026"/>
          <table:table-cell table:number-columns-repeated="16380"/>
        </table:table-row>
        <table:table-row>
          <table:table-cell table:number-columns-repeated="2"/>
          <table:table-cell office:value-type="string" office:string-value="CAT José A. Gomes da Silva   "/>
          <table:table-cell office:value-type="float" office:value="3139"/>
          <table:table-cell table:number-columns-repeated="16380"/>
        </table:table-row>
        <table:table-row>
          <table:table-cell table:number-columns-repeated="2"/>
          <table:table-cell office:value-type="string" office:string-value="CFP São Vicente de Paulo"/>
          <table:table-cell office:value-type="float" office:value="4027"/>
          <table:table-cell table:number-columns-repeated="16380"/>
        </table:table-row>
        <table:table-row>
          <table:table-cell table:number-columns-repeated="2"/>
          <table:table-cell office:value-type="string" office:string-value="CAT Gastão Ferreira dos Santos       "/>
          <table:table-cell office:value-type="float" office:value="3140"/>
          <table:table-cell table:number-columns-repeated="16380"/>
        </table:table-row>
        <table:table-row>
          <table:table-cell table:number-columns-repeated="2"/>
          <table:table-cell office:value-type="string" office:string-value="CFP Orlando Chiarini "/>
          <table:table-cell office:value-type="float" office:value="4028"/>
          <table:table-cell table:number-columns-repeated="16380"/>
        </table:table-row>
        <table:table-row>
          <table:table-cell table:number-columns-repeated="2"/>
          <table:table-cell office:value-type="string" office:string-value="CAT Irmão Gino Maria Rossi"/>
          <table:table-cell office:value-type="float" office:value="3034"/>
          <table:table-cell table:number-columns-repeated="16380"/>
        </table:table-row>
        <table:table-row>
          <table:table-cell table:number-columns-repeated="2"/>
          <table:table-cell office:value-type="string" office:string-value="CAT Donato Piccirillo"/>
          <table:table-cell office:value-type="float" office:value="3141"/>
          <table:table-cell table:number-columns-repeated="16380"/>
        </table:table-row>
        <table:table-row>
          <table:table-cell table:number-columns-repeated="2"/>
          <table:table-cell office:value-type="string" office:string-value="CFP Michel Michels "/>
          <table:table-cell office:value-type="float" office:value="4029"/>
          <table:table-cell table:number-columns-repeated="16380"/>
        </table:table-row>
        <table:table-row>
          <table:table-cell table:number-columns-repeated="2"/>
          <table:table-cell office:value-type="string" office:string-value="CAT Hans Schlacher"/>
          <table:table-cell office:value-type="float" office:value="3035"/>
          <table:table-cell table:number-columns-repeated="16380"/>
        </table:table-row>
        <table:table-row>
          <table:table-cell table:number-columns-repeated="2"/>
          <table:table-cell office:value-type="string" office:string-value="CFP João Carlos Giovannini "/>
          <table:table-cell office:value-type="float" office:value="4030"/>
          <table:table-cell table:number-columns-repeated="16380"/>
        </table:table-row>
        <table:table-row>
          <table:table-cell table:number-columns-repeated="2"/>
          <table:table-cell office:value-type="string" office:string-value="CAT Waldir Vieira"/>
          <table:table-cell office:value-type="float" office:value="3036"/>
          <table:table-cell table:number-columns-repeated="16380"/>
        </table:table-row>
        <table:table-row>
          <table:table-cell table:number-columns-repeated="2"/>
          <table:table-cell office:value-type="string" office:string-value="UOP Descentralizada"/>
          <table:table-cell office:value-type="float" office:value="3037"/>
          <table:table-cell table:number-columns-repeated="16380"/>
        </table:table-row>
        <table:table-row>
          <table:table-cell table:number-columns-repeated="2"/>
          <table:table-cell office:value-type="string" office:string-value="CFP Sílvio Assunção Texeira "/>
          <table:table-cell office:value-type="float" office:value="4031"/>
          <table:table-cell table:number-columns-repeated="16380"/>
        </table:table-row>
        <table:table-row>
          <table:table-cell table:number-columns-repeated="2"/>
          <table:table-cell office:value-type="string" office:string-value="CAT Dom Bosco"/>
          <table:table-cell office:value-type="float" office:value="3038"/>
          <table:table-cell table:number-columns-repeated="16380"/>
        </table:table-row>
        <table:table-row>
          <table:table-cell table:number-columns-repeated="2"/>
          <table:table-cell office:value-type="string" office:string-value="CFP Taft Alves Ferreira "/>
          <table:table-cell office:value-type="float" office:value="4032"/>
          <table:table-cell table:number-columns-repeated="16380"/>
        </table:table-row>
        <table:table-row>
          <table:table-cell table:number-columns-repeated="2"/>
          <table:table-cell office:value-type="string" office:string-value="CAT Otoni Alves Costa"/>
          <table:table-cell office:value-type="float" office:value="3039"/>
          <table:table-cell table:number-columns-repeated="16380"/>
        </table:table-row>
        <table:table-row>
          <table:table-cell table:number-columns-repeated="2"/>
          <table:table-cell office:value-type="string" office:string-value="CAT Edson Gonçalves Soares"/>
          <table:table-cell office:value-type="float" office:value="3040"/>
          <table:table-cell table:number-columns-repeated="16380"/>
        </table:table-row>
        <table:table-row>
          <table:table-cell table:number-columns-repeated="2"/>
          <table:table-cell office:value-type="string" office:string-value="Ginásio Poliesportivo Iorque José Martins"/>
          <table:table-cell office:value-type="float" office:value="3041"/>
          <table:table-cell table:number-columns-repeated="16380"/>
        </table:table-row>
        <table:table-row>
          <table:table-cell table:number-columns-repeated="2"/>
          <table:table-cell office:value-type="string" office:string-value="CAT Sebastião Eulálio de Oliveira"/>
          <table:table-cell office:value-type="float" office:value="3142"/>
          <table:table-cell table:number-columns-repeated="16380"/>
        </table:table-row>
        <table:table-row>
          <table:table-cell table:number-columns-repeated="2"/>
          <table:table-cell office:value-type="string" office:string-value="Centro Infantil Bem-Me-Quer"/>
          <table:table-cell office:value-type="float" office:value="3042"/>
          <table:table-cell table:number-columns-repeated="16380"/>
        </table:table-row>
        <table:table-row>
          <table:table-cell table:number-columns-repeated="2"/>
          <table:table-cell office:value-type="string" office:string-value="CAT César Vanucci"/>
          <table:table-cell office:value-type="float" office:value="3143"/>
          <table:table-cell table:number-columns-repeated="16380"/>
        </table:table-row>
        <table:table-row>
          <table:table-cell table:number-columns-repeated="2"/>
          <table:table-cell office:value-type="string" office:string-value="CAT Josino Brito de Campos"/>
          <table:table-cell office:value-type="float" office:value="3144"/>
          <table:table-cell table:number-columns-repeated="16380"/>
        </table:table-row>
        <table:table-row>
          <table:table-cell table:number-columns-repeated="2"/>
          <table:table-cell office:value-type="string" office:string-value="CAT Mª da Conceição Borges"/>
          <table:table-cell office:value-type="float" office:value="3043"/>
          <table:table-cell table:number-columns-repeated="16380"/>
        </table:table-row>
        <table:table-row>
          <table:table-cell table:number-columns-repeated="2"/>
          <table:table-cell office:value-type="string" office:string-value="CFP José Alencar Gomes da Silva"/>
          <table:table-cell office:value-type="float" office:value="4033"/>
          <table:table-cell table:number-columns-repeated="16380"/>
        </table:table-row>
        <table:table-row>
          <table:table-cell table:number-columns-repeated="2"/>
          <table:table-cell office:value-type="string" office:string-value="CAT José Alencar Gomes da Silva "/>
          <table:table-cell office:value-type="float" office:value="3145"/>
          <table:table-cell table:number-columns-repeated="16380"/>
        </table:table-row>
        <table:table-row>
          <table:table-cell table:number-columns-repeated="2"/>
          <table:table-cell office:value-type="string" office:string-value="CFP Fidélis Reis "/>
          <table:table-cell office:value-type="float" office:value="4034"/>
          <table:table-cell table:number-columns-repeated="16380"/>
        </table:table-row>
        <table:table-row>
          <table:table-cell table:number-columns-repeated="2"/>
          <table:table-cell office:value-type="string" office:string-value="CAT Alberto Martins Fontoura Borges"/>
          <table:table-cell office:value-type="float" office:value="3044"/>
          <table:table-cell table:number-columns-repeated="16380"/>
        </table:table-row>
        <table:table-row>
          <table:table-cell table:number-columns-repeated="2"/>
          <table:table-cell office:value-type="string" office:string-value="Clube Sesiminas José A. G. da Silva"/>
          <table:table-cell office:value-type="float" office:value="3045"/>
          <table:table-cell table:number-columns-repeated="16380"/>
        </table:table-row>
        <table:table-row>
          <table:table-cell table:number-columns-repeated="2"/>
          <table:table-cell office:value-type="string" office:string-value="CFP Fábio de Araújo Motta "/>
          <table:table-cell office:value-type="float" office:value="4035"/>
          <table:table-cell table:number-columns-repeated="16380"/>
        </table:table-row>
        <table:table-row>
          <table:table-cell table:number-columns-repeated="2"/>
          <table:table-cell office:value-type="string" office:string-value="CETAL - Centro Tecnológico de Alimentos "/>
          <table:table-cell table:number-columns-repeated="16381"/>
        </table:table-row>
        <table:table-row>
          <table:table-cell table:number-columns-repeated="2"/>
          <table:table-cell office:value-type="string" office:string-value="CAT Guiomar de Freitas Costa"/>
          <table:table-cell office:value-type="float" office:value="3046"/>
          <table:table-cell table:number-columns-repeated="16380"/>
        </table:table-row>
        <table:table-row>
          <table:table-cell table:number-columns-repeated="2"/>
          <table:table-cell office:value-type="string" office:string-value="Conjunto Assistencial Virgílio Galassi"/>
          <table:table-cell office:value-type="float" office:value="3047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48"/>
          <table:table-cell table:number-columns-repeated="16380"/>
        </table:table-row>
        <table:table-row>
          <table:table-cell table:number-columns-repeated="2"/>
          <table:table-cell office:value-type="string" office:string-value="Conjunto Assistencial Hercília Martins Rezende"/>
          <table:table-cell office:value-type="float" office:value="3146"/>
          <table:table-cell table:number-columns-repeated="16380"/>
        </table:table-row>
        <table:table-row table:number-rows-repeated="1048438">
          <table:table-cell table:number-columns-repeated="16380"/>
        </table:table-row>
      </table:table>
      <table:table table:name="'file:///U:/Trabalho/Sistema%20Novo/Códigos%20do%20Sistema.xls'#Códigos_das_Unidades" table:style-name="ta2">
        <table:table-source xlink:href="file:///U:/Trabalho/Sistema%20Novo/Códigos%20do%20Sistema.xls" table:table-name="Códigos_das_Un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Plan1" table:style-name="ta2">
        <table:table-source xlink:href="file:///U:/Trabalho/Sistema%20Novo/Códigos%20do%20Sistema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Vínculos" table:style-name="ta2">
        <table:table-source xlink:href="file:///U:/Trabalho/Sistema%20Novo/Códigos%20do%20Sistema.xls" table:table-name="Vínculos" table:mode="copy-results-only"/>
        <table:table-column/>
        <table:table-row table:number-rows-repeated="44">
          <table:table-cell table:number-columns-repeated="16384"/>
        </table:table-row>
        <table:table-row>
          <table:table-cell table:number-columns-repeated="2"/>
          <table:table-cell office:value-type="float" office:value="3172"/>
          <table:table-cell table:number-columns-repeated="16381"/>
        </table:table-row>
        <table:table-row table:number-rows-repeated="1048531">
          <table:table-cell table:number-columns-repeated="16381"/>
        </table:table-row>
      </table:table>
      <table:table table:name="'file:///U:/Trabalho/Sistema%20Novo/Códigos%20do%20Sistema.xls'#ORIENTAÇÕES_GERAIS" table:style-name="ta2">
        <table:table-source xlink:href="file:///U:/Trabalho/Sistema%20Novo/Códigos%20do%20Sistema.xls" table:table-name="ORIENTAÇÕES_GER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apa" table:style-name="ta2">
        <table:table-source xlink:href="file:///U:/Trabalho/Sistema%20Novo/Códigos%20do%20Sistema.xls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1__Metas,_Classes_e_Operação" table:style-name="ta2">
        <table:table-source xlink:href="file:///U:/Trabalho/Sistema%20Novo/Códigos%20do%20Sistema.xls" table:table-name="1__Metas,_Classes_e_Ope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2__Classes_de_valor_por_Meta" table:style-name="ta2">
        <table:table-source xlink:href="file:///U:/Trabalho/Sistema%20Novo/Códigos%20do%20Sistema.xls" table:table-name="2__Classes_de_valor_por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_Orçamentação_de_Classes" table:style-name="ta2">
        <table:table-source xlink:href="file:///U:/Trabalho/Sistema%20Novo/Códigos%20do%20Sistema.xls" table:table-name="3__Orçamentação_de_Cl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_CLVR1" table:style-name="ta2">
        <table:table-source xlink:href="file:///U:/Trabalho/Sistema%20Novo/Códigos%20do%20Sistema.xls" table:table-name="3_1_CLV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_CLVR2" table:style-name="ta2">
        <table:table-source xlink:href="file:///U:/Trabalho/Sistema%20Novo/Códigos%20do%20Sistema.xls" table:table-name="3_2_CLV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_CLVR3" table:style-name="ta2">
        <table:table-source xlink:href="file:///U:/Trabalho/Sistema%20Novo/Códigos%20do%20Sistema.xls" table:table-name="3_3_CLV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4_CLVR4" table:style-name="ta2">
        <table:table-source xlink:href="file:///U:/Trabalho/Sistema%20Novo/Códigos%20do%20Sistema.xls" table:table-name="3_4_CLV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5_CLVR5" table:style-name="ta2">
        <table:table-source xlink:href="file:///U:/Trabalho/Sistema%20Novo/Códigos%20do%20Sistema.xls" table:table-name="3_5_CLV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6_CLVR6" table:style-name="ta2">
        <table:table-source xlink:href="file:///U:/Trabalho/Sistema%20Novo/Códigos%20do%20Sistema.xls" table:table-name="3_6_CLV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7_CLVR7" table:style-name="ta2">
        <table:table-source xlink:href="file:///U:/Trabalho/Sistema%20Novo/Códigos%20do%20Sistema.xls" table:table-name="3_7_CLV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8_CLVR8" table:style-name="ta2">
        <table:table-source xlink:href="file:///U:/Trabalho/Sistema%20Novo/Códigos%20do%20Sistema.xls" table:table-name="3_8_CLV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9_CLVR9" table:style-name="ta2">
        <table:table-source xlink:href="file:///U:/Trabalho/Sistema%20Novo/Códigos%20do%20Sistema.xls" table:table-name="3_9_CLV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0_CLVR10" table:style-name="ta2">
        <table:table-source xlink:href="file:///U:/Trabalho/Sistema%20Novo/Códigos%20do%20Sistema.xls" table:table-name="3_10_CLV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1_CLVR11" table:style-name="ta2">
        <table:table-source xlink:href="file:///U:/Trabalho/Sistema%20Novo/Códigos%20do%20Sistema.xls" table:table-name="3_11_CLV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2_CLVR12" table:style-name="ta2">
        <table:table-source xlink:href="file:///U:/Trabalho/Sistema%20Novo/Códigos%20do%20Sistema.xls" table:table-name="3_12_CLV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3_CLVR13" table:style-name="ta2">
        <table:table-source xlink:href="file:///U:/Trabalho/Sistema%20Novo/Códigos%20do%20Sistema.xls" table:table-name="3_13_CLV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4_CLVR14" table:style-name="ta2">
        <table:table-source xlink:href="file:///U:/Trabalho/Sistema%20Novo/Códigos%20do%20Sistema.xls" table:table-name="3_14_CLV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5_CLVR15" table:style-name="ta2">
        <table:table-source xlink:href="file:///U:/Trabalho/Sistema%20Novo/Códigos%20do%20Sistema.xls" table:table-name="3_15_CLV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6_CLVR16" table:style-name="ta2">
        <table:table-source xlink:href="file:///U:/Trabalho/Sistema%20Novo/Códigos%20do%20Sistema.xls" table:table-name="3_16_CLV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7_CLVR17" table:style-name="ta2">
        <table:table-source xlink:href="file:///U:/Trabalho/Sistema%20Novo/Códigos%20do%20Sistema.xls" table:table-name="3_17_CLV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8_CLVR18" table:style-name="ta2">
        <table:table-source xlink:href="file:///U:/Trabalho/Sistema%20Novo/Códigos%20do%20Sistema.xls" table:table-name="3_18_CLV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9_CLVR19" table:style-name="ta2">
        <table:table-source xlink:href="file:///U:/Trabalho/Sistema%20Novo/Códigos%20do%20Sistema.xls" table:table-name="3_19_CLV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0_CLVR20" table:style-name="ta2">
        <table:table-source xlink:href="file:///U:/Trabalho/Sistema%20Novo/Códigos%20do%20Sistema.xls" table:table-name="3_20_CLV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1_CLVR21" table:style-name="ta2">
        <table:table-source xlink:href="file:///U:/Trabalho/Sistema%20Novo/Códigos%20do%20Sistema.xls" table:table-name="3_21_CLV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2_CLVR22" table:style-name="ta2">
        <table:table-source xlink:href="file:///U:/Trabalho/Sistema%20Novo/Códigos%20do%20Sistema.xls" table:table-name="3_22_CLV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3_CLVR23" table:style-name="ta2">
        <table:table-source xlink:href="file:///U:/Trabalho/Sistema%20Novo/Códigos%20do%20Sistema.xls" table:table-name="3_23_CLV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4_CLVR24" table:style-name="ta2">
        <table:table-source xlink:href="file:///U:/Trabalho/Sistema%20Novo/Códigos%20do%20Sistema.xls" table:table-name="3_24_CLV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5_CLVR25" table:style-name="ta2">
        <table:table-source xlink:href="file:///U:/Trabalho/Sistema%20Novo/Códigos%20do%20Sistema.xls" table:table-name="3_25_CLV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6_CLVR26" table:style-name="ta2">
        <table:table-source xlink:href="file:///U:/Trabalho/Sistema%20Novo/Códigos%20do%20Sistema.xls" table:table-name="3_26_CLV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7_CLVR27" table:style-name="ta2">
        <table:table-source xlink:href="file:///U:/Trabalho/Sistema%20Novo/Códigos%20do%20Sistema.xls" table:table-name="3_27_CLV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8_CLVR28" table:style-name="ta2">
        <table:table-source xlink:href="file:///U:/Trabalho/Sistema%20Novo/Códigos%20do%20Sistema.xls" table:table-name="3_28_CLV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9_CLVR29" table:style-name="ta2">
        <table:table-source xlink:href="file:///U:/Trabalho/Sistema%20Novo/Códigos%20do%20Sistema.xls" table:table-name="3_29_CLV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0_CLVR30" table:style-name="ta2">
        <table:table-source xlink:href="file:///U:/Trabalho/Sistema%20Novo/Códigos%20do%20Sistema.xls" table:table-name="3_30_CLV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4__Ações_Operacionais_por_Meta" table:style-name="ta2">
        <table:table-source xlink:href="file:///U:/Trabalho/Sistema%20Novo/Códigos%20do%20Sistema.xls" table:table-name="4__Ações_Operacionais_por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5__Plano_de_Ações_para_Metas" table:style-name="ta2">
        <table:table-source xlink:href="file:///U:/Trabalho/Sistema%20Novo/Códigos%20do%20Sistema.xls" table:table-name="5__Plano_de_Ações_para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7__Dados_Corporativos" table:style-name="ta2">
        <table:table-source xlink:href="file:///U:/Trabalho/Sistema%20Novo/Códigos%20do%20Sistema.xls" table:table-name="7__Dados_Corpor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8__Consolidação_da_UO_CC" table:style-name="ta2">
        <table:table-source xlink:href="file:///U:/Trabalho/Sistema%20Novo/Códigos%20do%20Sistema.xls" table:table-name="8__Consolidação_da_UO_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9__Visão_por_Conjunto" table:style-name="ta2">
        <table:table-source xlink:href="file:///U:/Trabalho/Sistema%20Novo/Códigos%20do%20Sistema.xls" table:table-name="9__Visão_por_Conj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Apoio_T" table:style-name="ta2">
        <table:table-source xlink:href="file:///U:/Trabalho/Sistema%20Novo/Códigos%20do%20Sistema.xls" table:table-name="Apoio_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onsolidação_SGI" table:style-name="ta2">
        <table:table-source xlink:href="file:///U:/Trabalho/Sistema%20Novo/Códigos%20do%20Sistema.xls" table:table-name="Consolidação_SG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nalise_auto" table:expression="of:=[.#REF!]" table:base-cell-address="BO.$A$1"/>
        <table:named-expression table:name="analise_auto1" table:expression="of:=[.#REF!]" table:base-cell-address="BO.$A$1"/>
        <table:named-expression table:name="analise_auto2" table:expression="of:=[.#REF!]" table:base-cell-address="BO.$A$1"/>
        <table:named-expression table:name="Extract" table:expression="of:=['file:///U:/Trabalho/Sistema%20Novo/C%F3digos%20do%20Sistema.xls'#Códigos_das_Unidades1.#REF!]" table:base-cell-address="BO.$A$1"/>
        <table:named-expression table:name="Print_Area" table:expression="of:=[.#REF!]" table:base-cell-address="BO.$A$1"/>
        <table:named-range table:name="Database" table:cell-range-address="'file:///U:/Trabalho/Sistema%20Novo/Códigos%20do%20Sistema.xls'#Códigos_das_Unidades1.$C$45:Códigos_das_Unidades1.$D$138" table:base-cell-address="BO.$A$1"/>
        <table:named-expression table:name="Criteria" table:expression="of:=['file:///U:/Trabalho/Sistema%20Novo/C%F3digos%20do%20Sistema.xls'#Códigos_das_Unidades1.#REF!]" table:base-cell-address="BO.$A$1"/>
        <table:named-expression table:name="pareceres" table:expression="of:=[.#REF!]" table:base-cell-address="BO.$A$1"/>
        <table:named-expression table:name="Print_Area_MI" table:expression="of:=[.#REF!]" table:base-cell-address="BO.$A$1"/>
        <table:named-expression table:name="Relatório_CIEMG" table:expression="of:=['file:///U:/Trabalho/Sistema%20Novo/C%F3digos%20do%20Sistema.xls'#Códigos_das_Unidades1.#REF!]" table:base-cell-address="BO.$A$1"/>
        <table:named-expression table:name="resultados" table:expression="of:=[.#REF!]" table:base-cell-address="BO.$A$1"/>
        <table:named-expression table:name="reuniões" table:expression="of:=[.#REF!]" table:base-cell-address="BO.$A$1"/>
        <table:named-expression table:name="tab_apura" table:expression="of:=[.#REF!]" table:base-cell-address="B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Comma_32_3" style:display-name="Comm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style style:name="V_237_rgula_32_24" style:display-name="Vírgula 24" style:family="table-cell" style:data-style-name="N37"/>
    <style:style style:name="V_237_rgula_32_3" style:display-name="Vírgula 3" style:family="table-cell" style:data-style-name="N37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TUFANI, REIS &amp; SOARES</meta:initial-creator>
    <dc:creator>Suely Oliveira de Paula</dc:creator>
    <meta:creation-date>1999-05-02T01:58:07Z</meta:creation-date>
    <dc:date>2025-02-20T14:51:37Z</dc:date>
    <meta:print-date>2025-01-30T18:25:10Z</meta:print-date>
    <meta:user-defined meta:name="ContentTypeId">0x010100A61190D3C7EA49429E592AD66874B160</meta:user-defined>
    <meta:user-defined meta:name="MediaServiceImageTags"/>
    <meta:user-defined meta:name="ExcelMultiFormExcelAuto">0</meta:user-defined>
    <meta:user-defined meta:name="AutoOpenUrl">0</meta:user-defined>
    <meta:user-defined meta:name="AutoLoginExecuted">0</meta:user-defined>
    <meta:user-defined meta:name="ExcelMultiForm">0</meta:user-defined>
    <meta:user-defined meta:name="Application">0</meta:user-defined>
    <meta:user-defined meta:name="MultiformPassword">0</meta:user-defined>
  </office:meta>
</office:document-meta>
</file>